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1.059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1.059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7pt" style:font-size-asian="7pt" style:font-size-complex="7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2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1">
            <text:p>Cuadro 9.25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0">
            <text:p>REPÚBLICA DOMINICANA: REPÚBLICA DOMINICANA: Tasa de analfabetismo de la población <text:s/>de 15 años y más, 2000-2019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4">
            <text:p>Tasa</text:p>
          </table:table-cell>
          <table:table-cell table:number-columns-repeated="16382" table:style-name="ce2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12.8" table:style-name="ce6">
            <text:p>12.8</text:p>
          </table:table-cell>
          <table:table-cell table:number-columns-repeated="16382" table:style-name="ce1"/>
        </table:table-row>
        <table:table-row table:style-name="ro4">
          <table:table-cell office:value-type="float" office:value="2001" table:style-name="ce5">
            <text:p>2001</text:p>
          </table:table-cell>
          <table:table-cell office:value-type="float" office:value="13.5" table:style-name="ce6">
            <text:p>13.5</text:p>
          </table:table-cell>
          <table:table-cell table:number-columns-repeated="16382" table:style-name="ce1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12.9" table:style-name="ce6">
            <text:p>12.9</text:p>
          </table:table-cell>
          <table:table-cell table:number-columns-repeated="16382" table:style-name="ce1"/>
        </table:table-row>
        <table:table-row table:style-name="ro4">
          <table:table-cell office:value-type="float" office:value="2003" table:style-name="ce5">
            <text:p>2003</text:p>
          </table:table-cell>
          <table:table-cell office:value-type="float" office:value="11.6" table:style-name="ce6">
            <text:p>11.6</text:p>
          </table:table-cell>
          <table:table-cell table:number-columns-repeated="16382" table:style-name="ce1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10.9" table:style-name="ce6">
            <text:p>10.9</text:p>
          </table:table-cell>
          <table:table-cell table:number-columns-repeated="16382" table:style-name="ce1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float" office:value="11.1" table:style-name="ce6">
            <text:p>11.1</text:p>
          </table:table-cell>
          <table:table-cell table:number-columns-repeated="16382" table:style-name="ce1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10.8" table:style-name="ce6">
            <text:p>10.8</text:p>
          </table:table-cell>
          <table:table-cell table:number-columns-repeated="16382" table:style-name="ce1"/>
        </table:table-row>
        <table:table-row table:style-name="ro4">
          <table:table-cell office:value-type="float" office:value="2007" table:style-name="ce5">
            <text:p>2007</text:p>
          </table:table-cell>
          <table:table-cell office:value-type="float" office:value="10.1" table:style-name="ce6">
            <text:p>10.1</text:p>
          </table:table-cell>
          <table:table-cell table:number-columns-repeated="16382" table:style-name="ce1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float" office:value="11" table:style-name="ce6">
            <text:p>11.0</text:p>
          </table:table-cell>
          <table:table-cell table:number-columns-repeated="16382" table:style-name="ce1"/>
        </table:table-row>
        <table:table-row table:style-name="ro4">
          <table:table-cell office:value-type="float" office:value="2009" table:style-name="ce5">
            <text:p>2009</text:p>
          </table:table-cell>
          <table:table-cell office:value-type="float" office:value="10.808315516247466" table:style-name="ce6">
            <text:p>10.8</text:p>
          </table:table-cell>
          <table:table-cell table:number-columns-repeated="16382" table:style-name="ce1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10.457303067357206" table:style-name="ce6">
            <text:p>10.5</text:p>
          </table:table-cell>
          <table:table-cell table:number-columns-repeated="16382" table:style-name="ce1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9.8798925446864452" table:style-name="ce6">
            <text:p>9.9</text:p>
          </table:table-cell>
          <table:table-cell table:number-columns-repeated="16382" table:style-name="ce1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9.838162592407377" table:style-name="ce6">
            <text:p>9.8</text:p>
          </table:table-cell>
          <table:table-cell table:number-columns-repeated="16382" table:style-name="ce1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9.1358534980821098" table:style-name="ce6">
            <text:p>9.1</text:p>
          </table:table-cell>
          <table:table-cell table:number-columns-repeated="16382" table:style-name="ce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8.2252756705676866" table:style-name="ce6">
            <text:p>8.2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8" table:style-name="ce6">
            <text:p>8.0</text:p>
          </table:table-cell>
          <table:table-cell table:number-columns-repeated="16382" table:style-name="ce1"/>
        </table:table-row>
        <table:table-row table:style-name="ro5">
          <table:table-cell office:value-type="float" office:value="2016" table:style-name="ce5">
            <text:p>2016</text:p>
          </table:table-cell>
          <table:table-cell office:value-type="float" office:value="6.9" table:style-name="ce6">
            <text:p>6.9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6.8" table:style-name="ce6">
            <text:p>6.8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6.6" table:style-name="ce6">
            <text:p>6.6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6.3" table:style-name="ce8">
            <text:p>6.3</text:p>
          </table:table-cell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2">
            <text:p>Fuente: Encuesta Nacional de Fuerza de Trabajo (ENFT), BCRD.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________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__r" table:expression="of:=['file:///F:/Documents%2520and%2520Settings/neuta.ramos/Escritorio/PUBLICACIONES/DOMINICANA%2520EN%2520CIFRAS/dominicana%2520en%2520cifras%2520todas%2520las%2520series%2520final.xls'#'333_02'.#REF!]" table:base-cell-address="9_25.$A$1"/>
          <table:named-expression table:name="_____________r" table:expression="of:=['file:///F:/PUBLICACIONES/DOMINICANA%2520EN%2520CIFRAS/dominicana%2520en%2520cifras%2520todas%2520las%2520series%2520final.xls'#'333_02'.#REF!]" table:base-cell-address="9_25.$A$1"/>
          <table:named-expression table:name="____________r" table:expression="of:=['file:///F:/PUBLICACIONES/DOMINICANA%2520EN%2520CIFRAS/dominicana%2520en%2520cifras%2520todas%2520las%2520series%2520final.xls'#'333_02'.#REF!]" table:base-cell-address="9_25.$A$1"/>
          <table:named-expression table:name="___________r" table:expression="of:=['file:///F:/PUBLICACIONES/DOMINICANA%2520EN%2520CIFRAS/dominicana%2520en%2520cifras%2520todas%2520las%2520series%2520final.xls'#'333_02'.#REF!]" table:base-cell-address="9_25.$A$1"/>
          <table:named-expression table:name="__________r" table:expression="of:=['file:///F:/PUBLICACIONES/DOMINICANA%2520EN%2520CIFRAS/dominicana%2520en%2520cifras%2520todas%2520las%2520series%2520final.xls'#'333_02'.#REF!]" table:base-cell-address="9_25.$A$1"/>
          <table:named-expression table:name="_________r" table:expression="of:=['file:///F:/PUBLICACIONES/DOMINICANA%2520EN%2520CIFRAS/dominicana%2520en%2520cifras%2520todas%2520las%2520series%2520final.xls'#'333_02'.#REF!]" table:base-cell-address="9_25.$A$1"/>
          <table:named-expression table:name="________r" table:expression="of:=['file:///F:/PUBLICACIONES/DOMINICANA%2520EN%2520CIFRAS/dominicana%2520en%2520cifras%2520todas%2520las%2520series%2520final.xls'#'333_02'.#REF!]" table:base-cell-address="9_25.$A$1"/>
          <table:named-expression table:name="_______r" table:expression="of:=['file:///F:/PUBLICACIONES/DOMINICANA%2520EN%2520CIFRAS/dominicana%2520en%2520cifras%2520todas%2520las%2520series%2520final.xls'#'333_02'.#REF!]" table:base-cell-address="9_25.$A$1"/>
          <table:named-expression table:name="______r" table:expression="of:=['file:///F:/PUBLICACIONES/DOMINICANA%2520EN%2520CIFRAS/dominicana%2520en%2520cifras%2520todas%2520las%2520series%2520final.xls'#'333_02'.#REF!]" table:base-cell-address="9_25.$A$1"/>
          <table:named-expression table:name="_____r" table:expression="of:=['file:///F:/PUBLICACIONES/DOMINICANA%2520EN%2520CIFRAS/dominicana%2520en%2520cifras%2520todas%2520las%2520series%2520final.xls'#'333_02'.#REF!]" table:base-cell-address="9_25.$A$1"/>
          <table:named-expression table:name="____r" table:expression="of:=['file:///F:/PUBLICACIONES/DOMINICANA%2520EN%2520CIFRAS/dominicana%2520en%2520cifras%2520todas%2520las%2520series%2520final.xls'#'333_02'.#REF!]" table:base-cell-address="9_25.$A$1"/>
          <table:named-expression table:name="___r" table:expression="of:=['file:///F:/PUBLICACIONES/DOMINICANA%2520EN%2520CIFRAS/dominicana%2520en%2520cifras%2520todas%2520las%2520series%2520final.xls'#'333_02'.#REF!]" table:base-cell-address="9_25.$A$1"/>
          <table:named-expression table:name="__r" table:expression="of:=['file:///F:/PUBLICACIONES/DOMINICANA%2520EN%2520CIFRAS/dominicana%2520en%2520cifras%2520todas%2520las%2520series%2520final.xls'#'333_02'.#REF!]" table:base-cell-address="9_25.$A$1"/>
          <table:named-expression table:name="_r" table:expression="of:=['file:///W:/Users/luci.almonte/Desktop/Documents%2520and%2520Settings/jose.actis/Mis%2520documentos/dominicana%2520en%2520cifras%2520cd%2520interactivo%2520de%2520economicasxls1.xls'#'333_02'.#REF!]" table:base-cell-address="9_25.$A$1"/>
          <table:named-expression table:name="aa" table:expression="of:=['file:///F:/PUBLICACIONES/DOMINICANA%2520EN%2520CIFRAS/dominicana%2520en%2520cifras%2520todas%2520las%2520series%2520final.xls'#'333_05'.#REF!]" table:base-cell-address="9_25.$A$1"/>
          <table:named-expression table:name="ap" table:expression="of:=['file:///F:/PUBLICACIONES/DOMINICANA%2520EN%2520CIFRAS/dominicana%2520en%2520cifras%2520todas%2520las%2520series%2520final.xls'#'331-04'.#REF!]" table:base-cell-address="9_25.$A$1"/>
          <table:named-expression table:name="ccentral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  <table:named-expression table:name="cibao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  <table:named-expression table:name="d" table:expression="of:=['file:///F:/PUBLICACIONES/DOMINICANA%2520EN%2520CIFRAS/dominicana%2520en%2520cifras%2520todas%2520las%2520series%2520final.xls'#'333_09'.#REF!]" table:base-cell-address="9_25.$A$1"/>
          <table:named-expression table:name="diq" table:expression="of:=[.#REF!]" table:base-cell-address="9_25.$A$1"/>
          <table:named-expression table:name="dsa" table:expression="of:=[.#REF!]" table:base-cell-address="9_25.$A$1"/>
          <table:named-expression table:name="edc" table:expression="of:=[.#REF!]" table:base-cell-address="9_25.$A$1"/>
          <table:named-expression table:name="esw" table:expression="of:=[.#REF!]" table:base-cell-address="9_25.$A$1"/>
          <table:named-expression table:name="ewq" table:expression="of:=[.#REF!]" table:base-cell-address="9_25.$A$1"/>
          <table:named-expression table:name="fds" table:expression="of:=['file:///F:/PUBLICACIONES/DOMINICANA%2520EN%2520CIFRAS/dominicana%2520en%2520cifras%2520todas%2520las%2520series%2520final.xls'#'333_02'.#REF!]" table:base-cell-address="9_25.$A$1"/>
          <table:named-expression table:name="fff" table:expression="of:=['file:///F:/PUBLICACIONES/DOMINICANA%2520EN%2520CIFRAS/dominicana%2520en%2520cifras%2520todas%2520las%2520series%2520final.xls'#'333_06'.#REF!]" table:base-cell-address="9_25.$A$1"/>
          <table:named-expression table:name="HatoMayor" table:expression="of:=['file:///V:/Users/santiagoalmada/Desktop/BCCB3745/Configuraci%F3'#'343-05'.#REF!]" table:base-cell-address="9_25.$A$1"/>
          <table:named-expression table:name="hgf" table:expression="of:=[.#REF!]" table:base-cell-address="9_25.$A$1"/>
          <table:named-expression table:name="hhyt" table:expression="of:=['file:///V:/Users/santiagoalmada/Desktop/Procesamiento1/C/dominicana_cifras%202004/(11)%20Transporte%20333/Transporte%201999%20ene-juni.2.xls'#'1'.#REF!]" table:base-cell-address="9_25.$A$1"/>
          <table:named-expression table:name="hjk" table:expression="of:=[.#REF!]" table:base-cell-address="9_25.$A$1"/>
          <table:named-expression table:name="hyr" table:expression="of:=['file:///V:/Users/santiagoalmada/Desktop/Procesamiento1/C/dominicana_cifras%202004/(11)%20Transporte%20333/Transporte%201999%20ene-juni.2.xls'#'1'.#REF!]" table:base-cell-address="9_25.$A$1"/>
          <table:named-expression table:name="ijn" table:expression="of:=[.#REF!]" table:base-cell-address="9_25.$A$1"/>
          <table:named-expression table:name="iki" table:expression="of:=[.#REF!]" table:base-cell-address="9_25.$A$1"/>
          <table:named-expression table:name="ikm" table:expression="of:=[.#REF!]" table:base-cell-address="9_25.$A$1"/>
          <table:named-expression table:name="iop" table:expression="of:=[.#REF!]" table:base-cell-address="9_25.$A$1"/>
          <table:named-expression table:name="iuy" table:expression="of:=[.#REF!]" table:base-cell-address="9_25.$A$1"/>
          <table:named-expression table:name="jkl" table:expression="of:=[.#REF!]" table:base-cell-address="9_25.$A$1"/>
          <table:named-expression table:name="juil" table:expression="of:=['file:///W:/Users/luci.almonte/Desktop/Documents%2520and%2520Settings/jose.actis/Mis%2520documentos/dominicana%2520en%2520cifras%2520cd%2520interactivo%2520de%2520economicasxls1.xls'#'333_02'.#REF!]" table:base-cell-address="9_25.$A$1"/>
          <table:named-expression table:name="just2015" table:expression="of:=[.#REF!]" table:base-cell-address="9_25.$A$1"/>
          <table:named-expression table:name="JVFHVJ" table:expression="of:=[.#REF!]" table:base-cell-address="9_25.$A$1"/>
          <table:named-expression table:name="kjh" table:expression="of:=[.#REF!]" table:base-cell-address="9_25.$A$1"/>
          <table:named-expression table:name="kk" table:expression="of:=['file:///V:/Users/santiagoalmada/Desktop/BCCB3745/Configuraci%F3'#'333_06'.#REF!]" table:base-cell-address="9_25.$A$1"/>
          <table:named-expression table:name="klm" table:expression="of:=['file:///W:/Users/luci.almonte/Desktop/Documents%2520and%2520Settings/jose.actis/Mis%2520documentos/dominicana%2520en%2520cifras%2520cd%2520interactivo%2520de%2520economicasxls1.xls'#'333_09'.#REF!]" table:base-cell-address="9_25.$A$1"/>
          <table:named-expression table:name="klñ" table:expression="of:=[.#REF!]" table:base-cell-address="9_25.$A$1"/>
          <table:named-expression table:name="lkj" table:expression="of:=[.#REF!]" table:base-cell-address="9_25.$A$1"/>
          <table:named-expression table:name="ll" table:expression="of:=['file:///F:/PUBLICACIONES/DOMINICANA%2520EN%2520CIFRAS/dominicana%2520en%2520cifras%2520todas%2520las%2520series%2520final.xls'#'333_03'.#REF!]" table:base-cell-address="9_25.$A$1"/>
          <table:named-expression table:name="m" table:expression="of:=['file:///F:/PUBLICACIONES/DOMINICANA%2520EN%2520CIFRAS/dominicana%2520en%2520cifras%2520todas%2520las%2520series%2520final.xls'#'333_06'.#REF!]" table:base-cell-address="9_25.$A$1"/>
          <table:named-expression table:name="mmmmm" table:expression="of:=['file:///F:/PUBLICACIONES/DOMINICANA%2520EN%2520CIFRAS/dominicana%2520en%2520cifras%2520todas%2520las%2520series%2520final.xls'#'333_06'.#REF!]" table:base-cell-address="9_25.$A$1"/>
          <table:named-expression table:name="mn" table:expression="of:=[.#REF!]" table:base-cell-address="9_25.$A$1"/>
          <table:named-expression table:name="MonseñorNouel" table:expression="of:=['file:///V:/Users/santiagoalmada/Desktop/BCCB3745/Configuraci%F3'#'343-05'.#REF!]" table:base-cell-address="9_25.$A$1"/>
          <table:named-expression table:name="ñlk" table:expression="of:=[.#REF!]" table:base-cell-address="9_25.$A$1"/>
          <table:named-expression table:name="oiu" table:expression="of:=[.#REF!]" table:base-cell-address="9_25.$A$1"/>
          <table:named-expression table:name="okm" table:expression="of:=[.#REF!]" table:base-cell-address="9_25.$A$1"/>
          <table:named-expression table:name="ooo" table:expression="of:=['file:///F:/PUBLICACIONES/DOMINICANA%2520EN%2520CIFRAS/dominicana%2520en%2520cifras%2520todas%2520las%2520series%2520final.xls'#'333_06'.#REF!]" table:base-cell-address="9_25.$A$1"/>
          <table:named-expression table:name="opa" table:expression="of:=[.#REF!]" table:base-cell-address="9_25.$A$1"/>
          <table:named-expression table:name="p" table:expression="of:=['file:///F:/PUBLICACIONES/DOMINICANA%2520EN%2520CIFRAS/dominicana%2520en%2520cifras%2520todas%2520las%2520series%2520final.xls'#'333_08'.#REF!]" table:base-cell-address="9_25.$A$1"/>
          <table:named-expression table:name="PJ" table:expression="of:=['file:///F:/PUBLICACIONES/DOMINICANA%2520EN%2520CIFRAS/dominicana%2520en%2520cifras%2520todas%2520las%2520series%2520final.xls'#'331-04'.#REF!]" table:base-cell-address="9_25.$A$1"/>
          <table:named-expression table:name="pkk" table:expression="of:=[.#REF!]" table:base-cell-address="9_25.$A$1"/>
          <table:named-expression table:name="pñm" table:expression="of:=[.#REF!]" table:base-cell-address="9_25.$A$1"/>
          <table:named-expression table:name="poi" table:expression="of:=[.#REF!]" table:base-cell-address="9_25.$A$1"/>
          <table:named-expression table:name="ppp" table:expression="of:=['file:///F:/PUBLICACIONES/DOMINICANA%2520EN%2520CIFRAS/dominicana%2520en%2520cifras%2520todas%2520las%2520series%2520final.xls'#'333_04'.#REF!]" table:base-cell-address="9_25.$A$1"/>
          <table:named-range table:name="Print_Area" table:cell-range-address="9_25.$A$1:9_25.$C$50" table:base-cell-address="9_25.$A$1"/>
          <table:named-expression table:name="pxd" table:expression="of:=[.#REF!]" table:base-cell-address="9_25.$A$1"/>
          <table:named-expression table:name="rfv" table:expression="of:=[.#REF!]" table:base-cell-address="9_25.$A$1"/>
          <table:named-expression table:name="rty" table:expression="of:=[.#REF!]" table:base-cell-address="9_25.$A$1"/>
          <table:named-expression table:name="rvf" table:expression="of:=[.#REF!]" table:base-cell-address="9_25.$A$1"/>
          <table:named-expression table:name="Salcedo" table:expression="of:=['file:///V:/Users/santiagoalmada/Desktop/BCCB3745/Configuraci%F3'#'343-05'.#REF!]" table:base-cell-address="9_25.$A$1"/>
          <table:named-expression table:name="sdfgr" table:expression="of:=['file:///V:/Users/santiagoalmada/Desktop/Procesamiento1/C/Dee/Comercio%20Exterior/Transporte/2001-2003/copia%20para%20juan%20Transporte.xls'#'1_03'.#REF!]" table:base-cell-address="9_25.$A$1"/>
          <table:named-expression table:name="ss" table:expression="of:=['file:///F:/correccionesdominicana2007/Presupuesto%2520Enero%2520-%2520Junio%252004.xls'#'343-01'.#REF!]" table:base-cell-address="9_25.$A$1"/>
          <table:named-expression table:name="uhb" table:expression="of:=[.#REF!]" table:base-cell-address="9_25.$A$1"/>
          <table:named-expression table:name="uio" table:expression="of:=[.#REF!]" table:base-cell-address="9_25.$A$1"/>
          <table:named-expression table:name="ujm" table:expression="of:=[.#REF!]" table:base-cell-address="9_25.$A$1"/>
          <table:named-expression table:name="umj" table:expression="of:=[.#REF!]" table:base-cell-address="9_25.$A$1"/>
          <table:named-expression table:name="uu" table:expression="of:=['file:///F:/PUBLICACIONES/DOMINICANA%2520EN%2520CIFRAS/dominicana%2520en%2520cifras%2520todas%2520las%2520series%2520final.xls'#'333_04'.#REF!]" table:base-cell-address="9_25.$A$1"/>
          <table:named-expression table:name="uyt" table:expression="of:=[.#REF!]" table:base-cell-address="9_25.$A$1"/>
          <table:named-expression table:name="vbn" table:expression="of:=[.#REF!]" table:base-cell-address="9_25.$A$1"/>
          <table:named-expression table:name="vfv" table:expression="of:=['file:///F:/PUBLICACIONES/DOMINICANA%2520EN%2520CIFRAS/dominicana%2520en%2520cifras%2520todas%2520las%2520series%2520final.xls'#'333_07'.#REF!]" table:base-cell-address="9_25.$A$1"/>
          <table:named-expression table:name="xcv" table:expression="of:=[.#REF!]" table:base-cell-address="9_25.$A$1"/>
          <table:named-expression table:name="ygv" table:expression="of:=[.#REF!]" table:base-cell-address="9_25.$A$1"/>
          <table:named-expression table:name="yhn" table:expression="of:=[.#REF!]" table:base-cell-address="9_25.$A$1"/>
          <table:named-expression table:name="ynh" table:expression="of:=[.#REF!]" table:base-cell-address="9_25.$A$1"/>
          <table:named-expression table:name="yt" table:expression="of:=['file:///V:/Users/santiagoalmada/Desktop/Procesamiento1/C/Datos%20Procesamiento/Divisiones%20DEE/Div.%20Comercio%20Exterior/Anuario%20Comercio%20Exterior%202005/Comercio%20Exterior%20Anuario%202005.xls'#'331-16'.#REF!]" table:base-cell-address="9_25.$A$1"/>
          <table:named-expression table:name="ytr" table:expression="of:=[.#REF!]" table:base-cell-address="9_25.$A$1"/>
          <table:named-expression table:name="z" table:expression="of:=['file:///V:/Users/santiagoalmada/Desktop/BCCB3745/Configuraci%F3'#'333_03'.#REF!]" table:base-cell-address="9_25.$A$1"/>
        </table:named-expressions>
      </table:table>
      <table:table table:name="'file:///F:/PUBLICACIONES/DOMINICANA%2520EN%2520CIFRAS/dominicana%2520en%2520cifras%2520todas%2520las%2520series%2520final.xls'#344_13" table:style-name="ta2">
        <table:table-source xlink:href="file:///F:/PUBLICACIONES/DOMINICANA%2520EN%2520CIFRAS/dominicana%2520en%2520cifras%2520todas%2520las%2520series%2520final.xls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_02" table:style-name="ta2">
        <table:table-source xlink:href="file:///F:/PUBLICACIONES/DOMINICANA%2520EN%2520CIFRAS/dominicana%2520en%2520cifras%2520todas%2520las%2520series%2520final.xls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_05" table:style-name="ta2">
        <table:table-source xlink:href="file:///F:/PUBLICACIONES/DOMINICANA%2520EN%2520CIFRAS/dominicana%2520en%2520cifras%2520todas%2520las%2520series%2520final.xls" table:table-name="33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1-04" table:style-name="ta2">
        <table:table-source xlink:href="file:///F:/PUBLICACIONES/DOMINICANA%2520EN%2520CIFRAS/dominicana%2520en%2520cifras%2520todas%2520las%2520series%2520final.xls" table:table-name="3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_09" table:style-name="ta2">
        <table:table-source xlink:href="file:///F:/PUBLICACIONES/DOMINICANA%2520EN%2520CIFRAS/dominicana%2520en%2520cifras%2520todas%2520las%2520series%2520final.xls" table:table-name="33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_06" table:style-name="ta2">
        <table:table-source xlink:href="file:///F:/PUBLICACIONES/DOMINICANA%2520EN%2520CIFRAS/dominicana%2520en%2520cifras%2520todas%2520las%2520series%2520final.xls" table:table-name="33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-10" table:style-name="ta2">
        <table:table-source xlink:href="file:///F:/PUBLICACIONES/DOMINICANA%2520EN%2520CIFRAS/dominicana%2520en%2520cifras%2520todas%2520las%2520series%2520final.xls" table:table-name="33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_04" table:style-name="ta2">
        <table:table-source xlink:href="file:///F:/PUBLICACIONES/DOMINICANA%2520EN%2520CIFRAS/dominicana%2520en%2520cifras%2520todas%2520las%2520series%2520final.xls" table:table-name="33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_03" table:style-name="ta2">
        <table:table-source xlink:href="file:///F:/PUBLICACIONES/DOMINICANA%2520EN%2520CIFRAS/dominicana%2520en%2520cifras%2520todas%2520las%2520series%2520final.xls" table:table-name="33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_07" table:style-name="ta2">
        <table:table-source xlink:href="file:///F:/PUBLICACIONES/DOMINICANA%2520EN%2520CIFRAS/dominicana%2520en%2520cifras%2520todas%2520las%2520series%2520final.xls" table:table-name="33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UBLICACIONES/DOMINICANA%2520EN%2520CIFRAS/dominicana%2520en%2520cifras%2520todas%2520las%2520series%2520final.xls'#333_08" table:style-name="ta2">
        <table:table-source xlink:href="file:///F:/PUBLICACIONES/DOMINICANA%2520EN%2520CIFRAS/dominicana%2520en%2520cifras%2520todas%2520las%2520series%2520final.xls" table:table-name="33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copia%20para%20juan%20Transporte.xls'#1_03" table:style-name="ta2">
        <table:table-source xlink:href="file:///V:/Users/santiagoalmada/Desktop/Procesamiento1/C/Dee/Comercio%20Exterior/Transporte/2001-2003/copia%20para%20juan%20Transporte.xls" table:table-name="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copia%20para%20juan%20Transporte.xls'#6_03" table:style-name="ta2">
        <table:table-source xlink:href="file:///V:/Users/santiagoalmada/Desktop/Procesamiento1/C/Dee/Comercio%20Exterior/Transporte/2001-2003/copia%20para%20juan%20Transporte.xls" table:table-name="6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copia%20para%20juan%20Transporte.xls'#4_03" table:style-name="ta2">
        <table:table-source xlink:href="file:///V:/Users/santiagoalmada/Desktop/Procesamiento1/C/Dee/Comercio%20Exterior/Transporte/2001-2003/copia%20para%20juan%20Transporte.xls" table:table-name="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copia%20para%20juan%20Transporte.xls'#2_03" table:style-name="ta2">
        <table:table-source xlink:href="file:///V:/Users/santiagoalmada/Desktop/Procesamiento1/C/Dee/Comercio%20Exterior/Transporte/2001-2003/copia%20para%20juan%20Transporte.xls" table:table-name="2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copia%20para%20juan%20Transporte.xls'#5_03" table:style-name="ta2">
        <table:table-source xlink:href="file:///V:/Users/santiagoalmada/Desktop/Procesamiento1/C/Dee/Comercio%20Exterior/Transporte/2001-2003/copia%20para%20juan%20Transporte.xls" table:table-name="5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copia%20para%20juan%20Transporte.xls'#3_03" table:style-name="ta2">
        <table:table-source xlink:href="file:///V:/Users/santiagoalmada/Desktop/Procesamiento1/C/Dee/Comercio%20Exterior/Transporte/2001-2003/copia%20para%20juan%20Transporte.xls" table:table-name="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44_13" table:style-name="ta2">
        <table:table-source xlink:href="file:///F:/Documents%2520and%2520Settings/neuta.ramos/Escritorio/PUBLICACIONES/DOMINICANA%2520EN%2520CIFRAS/dominicana%2520en%2520cifras%2520todas%2520las%2520series%2520final.xls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_02" table:style-name="ta2">
        <table:table-source xlink:href="file:///F:/Documents%2520and%2520Settings/neuta.ramos/Escritorio/PUBLICACIONES/DOMINICANA%2520EN%2520CIFRAS/dominicana%2520en%2520cifras%2520todas%2520las%2520series%2520final.xls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_05" table:style-name="ta2">
        <table:table-source xlink:href="file:///F:/Documents%2520and%2520Settings/neuta.ramos/Escritorio/PUBLICACIONES/DOMINICANA%2520EN%2520CIFRAS/dominicana%2520en%2520cifras%2520todas%2520las%2520series%2520final.xls" table:table-name="33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1-04" table:style-name="ta2">
        <table:table-source xlink:href="file:///F:/Documents%2520and%2520Settings/neuta.ramos/Escritorio/PUBLICACIONES/DOMINICANA%2520EN%2520CIFRAS/dominicana%2520en%2520cifras%2520todas%2520las%2520series%2520final.xls" table:table-name="3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_09" table:style-name="ta2">
        <table:table-source xlink:href="file:///F:/Documents%2520and%2520Settings/neuta.ramos/Escritorio/PUBLICACIONES/DOMINICANA%2520EN%2520CIFRAS/dominicana%2520en%2520cifras%2520todas%2520las%2520series%2520final.xls" table:table-name="33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_06" table:style-name="ta2">
        <table:table-source xlink:href="file:///F:/Documents%2520and%2520Settings/neuta.ramos/Escritorio/PUBLICACIONES/DOMINICANA%2520EN%2520CIFRAS/dominicana%2520en%2520cifras%2520todas%2520las%2520series%2520final.xls" table:table-name="33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-10" table:style-name="ta2">
        <table:table-source xlink:href="file:///F:/Documents%2520and%2520Settings/neuta.ramos/Escritorio/PUBLICACIONES/DOMINICANA%2520EN%2520CIFRAS/dominicana%2520en%2520cifras%2520todas%2520las%2520series%2520final.xls" table:table-name="33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_04" table:style-name="ta2">
        <table:table-source xlink:href="file:///F:/Documents%2520and%2520Settings/neuta.ramos/Escritorio/PUBLICACIONES/DOMINICANA%2520EN%2520CIFRAS/dominicana%2520en%2520cifras%2520todas%2520las%2520series%2520final.xls" table:table-name="33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_03" table:style-name="ta2">
        <table:table-source xlink:href="file:///F:/Documents%2520and%2520Settings/neuta.ramos/Escritorio/PUBLICACIONES/DOMINICANA%2520EN%2520CIFRAS/dominicana%2520en%2520cifras%2520todas%2520las%2520series%2520final.xls" table:table-name="33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_07" table:style-name="ta2">
        <table:table-source xlink:href="file:///F:/Documents%2520and%2520Settings/neuta.ramos/Escritorio/PUBLICACIONES/DOMINICANA%2520EN%2520CIFRAS/dominicana%2520en%2520cifras%2520todas%2520las%2520series%2520final.xls" table:table-name="33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neuta.ramos/Escritorio/PUBLICACIONES/DOMINICANA%2520EN%2520CIFRAS/dominicana%2520en%2520cifras%2520todas%2520las%2520series%2520final.xls'#333_08" table:style-name="ta2">
        <table:table-source xlink:href="file:///F:/Documents%2520and%2520Settings/neuta.ramos/Escritorio/PUBLICACIONES/DOMINICANA%2520EN%2520CIFRAS/dominicana%2520en%2520cifras%2520todas%2520las%2520series%2520final.xls" table:table-name="33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D4DD89D/Configuració'#344_13" table:style-name="ta2">
        <table:table-source xlink:href="file:///V:/Users/santiagoalmada/Desktop/BD4DD89D/Configuració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D4DD89D/Configuració'#333_02" table:style-name="ta2">
        <table:table-source xlink:href="file:///V:/Users/santiagoalmada/Desktop/BD4DD89D/Configuració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ysa.hernandez/AppData/Local/Microsoft/Windows/Temporary%2520Internet%2520Files/Content.Outlook/8OOSOA05/VínculoExternoRecuperado1'#344_13" table:style-name="ta2">
        <table:table-source xlink:href="file:///C:/Users/raysa.hernandez/AppData/Local/Microsoft/Windows/Temporary%2520Internet%2520Files/Content.Outlook/8OOSOA05/VínculoExternoRecuperado1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44_13" table:style-name="ta2">
        <table:table-source xlink:href="file:///V:/Users/santiagoalmada/Desktop/BCCB3745/Configuració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33_09" table:style-name="ta2">
        <table:table-source xlink:href="file:///V:/Users/santiagoalmada/Desktop/BCCB3745/Configuració" table:table-name="33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33_06" table:style-name="ta2">
        <table:table-source xlink:href="file:///V:/Users/santiagoalmada/Desktop/BCCB3745/Configuració" table:table-name="33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33_03" table:style-name="ta2">
        <table:table-source xlink:href="file:///V:/Users/santiagoalmada/Desktop/BCCB3745/Configuració" table:table-name="33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33_02" table:style-name="ta2">
        <table:table-source xlink:href="file:///V:/Users/santiagoalmada/Desktop/BCCB3745/Configuració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33_05" table:style-name="ta2">
        <table:table-source xlink:href="file:///V:/Users/santiagoalmada/Desktop/BCCB3745/Configuració" table:table-name="33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33_08" table:style-name="ta2">
        <table:table-source xlink:href="file:///V:/Users/santiagoalmada/Desktop/BCCB3745/Configuració" table:table-name="33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43-05" table:style-name="ta2">
        <table:table-source xlink:href="file:///V:/Users/santiagoalmada/Desktop/BCCB3745/Configuració" table:table-name="343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33_04" table:style-name="ta2">
        <table:table-source xlink:href="file:///V:/Users/santiagoalmada/Desktop/BCCB3745/Configuració" table:table-name="33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BCCB3745/Configuració'#331-04" table:style-name="ta2">
        <table:table-source xlink:href="file:///V:/Users/santiagoalmada/Desktop/BCCB3745/Configuració" table:table-name="33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E7F9D9CA/Configuració'#344_13" table:style-name="ta2">
        <table:table-source xlink:href="file:///V:/Users/santiagoalmada/Desktop/E7F9D9CA/Configuració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luci.almonte/Desktop/Documents%2520and%2520Settings/jose.actis/Mis%2520documentos/dominicana%2520en%2520cifras%2520cd%2520interactivo%2520de%2520economicasxls1.xls'#344_13" table:style-name="ta2">
        <table:table-source xlink:href="file:///W:/Users/luci.almonte/Desktop/Documents%2520and%2520Settings/jose.actis/Mis%2520documentos/dominicana%2520en%2520cifras%2520cd%2520interactivo%2520de%2520economicasxls1.xls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luci.almonte/Desktop/Documents%2520and%2520Settings/jose.actis/Mis%2520documentos/dominicana%2520en%2520cifras%2520cd%2520interactivo%2520de%2520economicasxls1.xls'#333_02" table:style-name="ta2">
        <table:table-source xlink:href="file:///W:/Users/luci.almonte/Desktop/Documents%2520and%2520Settings/jose.actis/Mis%2520documentos/dominicana%2520en%2520cifras%2520cd%2520interactivo%2520de%2520economicasxls1.xls" table:table-name="333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luci.almonte/Desktop/Documents%2520and%2520Settings/jose.actis/Mis%2520documentos/dominicana%2520en%2520cifras%2520cd%2520interactivo%2520de%2520economicasxls1.xls'#333_09" table:style-name="ta2">
        <table:table-source xlink:href="file:///W:/Users/luci.almonte/Desktop/Documents%2520and%2520Settings/jose.actis/Mis%2520documentos/dominicana%2520en%2520cifras%2520cd%2520interactivo%2520de%2520economicasxls1.xls" table:table-name="33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6_03" table:style-name="ta2">
        <table:table-source xlink:href="file:///V:/Users/santiagoalmada/Desktop/Procesamiento1/C/Dee/Comercio%20Exterior/Transporte/2001-2003/2001-2003.xls" table:table-name="6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8_03" table:style-name="ta2">
        <table:table-source xlink:href="file:///V:/Users/santiagoalmada/Desktop/Procesamiento1/C/Dee/Comercio%20Exterior/Transporte/2001-2003/2001-2003.xls" table:table-name="8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5_03" table:style-name="ta2">
        <table:table-source xlink:href="file:///V:/Users/santiagoalmada/Desktop/Procesamiento1/C/Dee/Comercio%20Exterior/Transporte/2001-2003/2001-2003.xls" table:table-name="5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8_03" table:style-name="ta2">
        <table:table-source xlink:href="file:///V:/Users/santiagoalmada/Desktop/Procesamiento1/C/Dee/Comercio%20Exterior/Transporte/2001-2003/2001-2003.xls" table:table-name="18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30_03" table:style-name="ta2">
        <table:table-source xlink:href="file:///V:/Users/santiagoalmada/Desktop/Procesamiento1/C/Dee/Comercio%20Exterior/Transporte/2001-2003/2001-2003.xls" table:table-name="30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1_03" table:style-name="ta2">
        <table:table-source xlink:href="file:///V:/Users/santiagoalmada/Desktop/Procesamiento1/C/Dee/Comercio%20Exterior/Transporte/2001-2003/2001-2003.xls" table:table-name="1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2_03" table:style-name="ta2">
        <table:table-source xlink:href="file:///V:/Users/santiagoalmada/Desktop/Procesamiento1/C/Dee/Comercio%20Exterior/Transporte/2001-2003/2001-2003.xls" table:table-name="12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3_03" table:style-name="ta2">
        <table:table-source xlink:href="file:///V:/Users/santiagoalmada/Desktop/Procesamiento1/C/Dee/Comercio%20Exterior/Transporte/2001-2003/2001-2003.xls" table:table-name="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5_03" table:style-name="ta2">
        <table:table-source xlink:href="file:///V:/Users/santiagoalmada/Desktop/Procesamiento1/C/Dee/Comercio%20Exterior/Transporte/2001-2003/2001-2003.xls" table:table-name="15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6_03" table:style-name="ta2">
        <table:table-source xlink:href="file:///V:/Users/santiagoalmada/Desktop/Procesamiento1/C/Dee/Comercio%20Exterior/Transporte/2001-2003/2001-2003.xls" table:table-name="16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7_03" table:style-name="ta2">
        <table:table-source xlink:href="file:///V:/Users/santiagoalmada/Desktop/Procesamiento1/C/Dee/Comercio%20Exterior/Transporte/2001-2003/2001-2003.xls" table:table-name="17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0_03" table:style-name="ta2">
        <table:table-source xlink:href="file:///V:/Users/santiagoalmada/Desktop/Procesamiento1/C/Dee/Comercio%20Exterior/Transporte/2001-2003/2001-2003.xls" table:table-name="10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4_03" table:style-name="ta2">
        <table:table-source xlink:href="file:///V:/Users/santiagoalmada/Desktop/Procesamiento1/C/Dee/Comercio%20Exterior/Transporte/2001-2003/2001-2003.xls" table:table-name="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25_03" table:style-name="ta2">
        <table:table-source xlink:href="file:///V:/Users/santiagoalmada/Desktop/Procesamiento1/C/Dee/Comercio%20Exterior/Transporte/2001-2003/2001-2003.xls" table:table-name="25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31_03" table:style-name="ta2">
        <table:table-source xlink:href="file:///V:/Users/santiagoalmada/Desktop/Procesamiento1/C/Dee/Comercio%20Exterior/Transporte/2001-2003/2001-2003.xls" table:table-name="31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29_03" table:style-name="ta2">
        <table:table-source xlink:href="file:///V:/Users/santiagoalmada/Desktop/Procesamiento1/C/Dee/Comercio%20Exterior/Transporte/2001-2003/2001-2003.xls" table:table-name="29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24_03" table:style-name="ta2">
        <table:table-source xlink:href="file:///V:/Users/santiagoalmada/Desktop/Procesamiento1/C/Dee/Comercio%20Exterior/Transporte/2001-2003/2001-2003.xls" table:table-name="2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27_03" table:style-name="ta2">
        <table:table-source xlink:href="file:///V:/Users/santiagoalmada/Desktop/Procesamiento1/C/Dee/Comercio%20Exterior/Transporte/2001-2003/2001-2003.xls" table:table-name="27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28_03" table:style-name="ta2">
        <table:table-source xlink:href="file:///V:/Users/santiagoalmada/Desktop/Procesamiento1/C/Dee/Comercio%20Exterior/Transporte/2001-2003/2001-2003.xls" table:table-name="28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22_03" table:style-name="ta2">
        <table:table-source xlink:href="file:///V:/Users/santiagoalmada/Desktop/Procesamiento1/C/Dee/Comercio%20Exterior/Transporte/2001-2003/2001-2003.xls" table:table-name="22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19_03" table:style-name="ta2">
        <table:table-source xlink:href="file:///V:/Users/santiagoalmada/Desktop/Procesamiento1/C/Dee/Comercio%20Exterior/Transporte/2001-2003/2001-2003.xls" table:table-name="19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Comercio%20Exterior/Transporte/2001-2003/2001-2003.xls'#26_03" table:style-name="ta2">
        <table:table-source xlink:href="file:///V:/Users/santiagoalmada/Desktop/Procesamiento1/C/Dee/Comercio%20Exterior/Transporte/2001-2003/2001-2003.xls" table:table-name="26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ominicana_cifras%202004/(11)%20Transporte%20333/Transporte%201999%20ene-juni.2.xls'#2" table:style-name="ta2">
        <table:table-source xlink:href="file:///V:/Users/santiagoalmada/Desktop/Procesamiento1/C/dominicana_cifras%202004/(11)%20Transporte%20333/Transporte%201999%20ene-juni.2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ominicana_cifras%202004/(11)%20Transporte%20333/Transporte%201999%20ene-juni.2.xls'#6" table:style-name="ta2">
        <table:table-source xlink:href="file:///V:/Users/santiagoalmada/Desktop/Procesamiento1/C/dominicana_cifras%202004/(11)%20Transporte%20333/Transporte%201999%20ene-juni.2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ominicana_cifras%202004/(11)%20Transporte%20333/Transporte%201999%20ene-juni.2.xls'#5" table:style-name="ta2">
        <table:table-source xlink:href="file:///V:/Users/santiagoalmada/Desktop/Procesamiento1/C/dominicana_cifras%202004/(11)%20Transporte%20333/Transporte%201999%20ene-juni.2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ominicana_cifras%202004/(11)%20Transporte%20333/Transporte%201999%20ene-juni.2.xls'#10" table:style-name="ta2">
        <table:table-source xlink:href="file:///V:/Users/santiagoalmada/Desktop/Procesamiento1/C/dominicana_cifras%202004/(11)%20Transporte%20333/Transporte%201999%20ene-juni.2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ominicana_cifras%202004/(11)%20Transporte%20333/Transporte%201999%20ene-juni.2.xls'#8" table:style-name="ta2">
        <table:table-source xlink:href="file:///V:/Users/santiagoalmada/Desktop/Procesamiento1/C/dominicana_cifras%202004/(11)%20Transporte%20333/Transporte%201999%20ene-juni.2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ominicana_cifras%202004/(11)%20Transporte%20333/Transporte%201999%20ene-juni.2.xls'#1" table:style-name="ta2">
        <table:table-source xlink:href="file:///V:/Users/santiagoalmada/Desktop/Procesamiento1/C/dominicana_cifras%202004/(11)%20Transporte%20333/Transporte%201999%20ene-juni.2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ominicana_cifras%202004/(11)%20Transporte%20333/Transporte%201999%20ene-juni.2.xls'#3" table:style-name="ta2">
        <table:table-source xlink:href="file:///V:/Users/santiagoalmada/Desktop/Procesamiento1/C/dominicana_cifras%202004/(11)%20Transporte%20333/Transporte%201999%20ene-juni.2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PUBLICACIONES/DOMINICANA%2520EN%2520CIFRAS/Republica%2520Dominicana%2520en%2520cifras%25202008/Republica%2520Dominicana%2520en%2520cifras%25202008(1)%2520MM%25201ra%2520Lectura%2520carlos.xls'#3_23-10" table:style-name="ta2">
        <table:table-source xlink:href="file:///W:/PUBLICACIONES/DOMINICANA%2520EN%2520CIFRAS/Republica%2520Dominicana%2520en%2520cifras%25202008/Republica%2520Dominicana%2520en%2520cifras%25202008(1)%2520MM%25201ra%2520Lectura%2520carlos.xls" table:table-name="3_2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rreccionesdominicana2007/Presupuesto%2520Enero%2520-%2520Junio%252004.xls'#343-01" table:style-name="ta2">
        <table:table-source xlink:href="file:///F:/correccionesdominicana2007/Presupuesto%2520Enero%2520-%2520Junio%252004.xls" table:table-name="34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ee/Depto.%20Economico/Cifras%20Dominicana/TRANSPORTE.xls'#8_03" table:style-name="ta2">
        <table:table-source xlink:href="file:///V:/Users/santiagoalmada/Desktop/Procesamiento1/C/Dee/Depto.%20Economico/Cifras%20Dominicana/TRANSPORTE.xls" table:table-name="8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Documents%2520and%2520Settings/liverca.gomez/My%2520Documents/Downloads/RD%2520en%2520Cifras%25202010.xls'#3_20-02" table:style-name="ta2">
        <table:table-source xlink:href="file:///W:/Documents%2520and%2520Settings/liverca.gomez/My%2520Documents/Downloads/RD%2520en%2520Cifras%25202010.xls" table:table-name="3_2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juan.deaza.INE/My%2520Documents/Transporte%2520Maritimo%2520y%2520Aereo%2520-%25202006/Transporte%2520Marítimo%2520y%2520Aéreo%25202006,%2520Enero-Diciembre.xls'#333-11" table:style-name="ta2">
        <table:table-source xlink:href="file:///F:/Documents%2520and%2520Settings/juan.deaza.INE/My%2520Documents/Transporte%2520Maritimo%2520y%2520Aereo%2520-%25202006/Transporte%2520Marítimo%2520y%2520Aéreo%25202006,%2520Enero-Diciembre.xls" table:table-name="333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svrwfileserver/Documents%20and%20Settings/juan.deaza/Desktop/Rep%20Domincana%20en%20Cifras%202011%20%20para%20actualizarlo%20en%20el%202012%20DEFINIT%202%20rev%20LM%203%20%20%20%204corregid.-1.xlsx'#3_15-02__(2)" table:style-name="ta2">
        <table:table-source xlink:href="file:///V:/Users/santiagoalmada/Desktop/svrwfileserver/Documents%20and%20Settings/juan.deaza/Desktop/Rep%20Domincana%20en%20Cifras%202011%20%20para%20actualizarlo%20en%20el%202012%20DEFINIT%202%20rev%20LM%203%20%20%20%204corregid.-1.xlsx" table:table-name="3_15-02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520and%2520Settings/juan.deaza.INE/Desktop/MODELO%2520VUELO%2520REGULARES%2520(actualizado).xls'#333-11" table:style-name="ta2">
        <table:table-source xlink:href="file:///F:/Documents%2520and%2520Settings/juan.deaza.INE/Desktop/MODELO%2520VUELO%2520REGULARES%2520(actualizado).xls" table:table-name="333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40CF720A/Configuració'#344_13" table:style-name="ta2">
        <table:table-source xlink:href="file:///V:/Users/santiagoalmada/Desktop/40CF720A/Configuració" table:table-name="34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Conciliacion/Analista%2520Geraldo%2520Rosa/------Actualización%2520CUADROS%2520DE%2520COMERCIO%2520EXTERIOR%2520PARA%2520DOMINICANA%2520EN%2520CIFRAS%2520%25202011.xlsx'#3_22-11" table:style-name="ta2">
        <table:table-source xlink:href="file:///G:/Conciliacion/Analista%2520Geraldo%2520Rosa/------Actualización%2520CUADROS%2520DE%2520COMERCIO%2520EXTERIOR%2520PARA%2520DOMINICANA%2520EN%2520CIFRAS%2520%25202011.xlsx" table:table-name="3_22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Users/santiagoalmada/Desktop/Procesamiento1/C/Datos%20Procesamiento/Divisiones%20DEE/Div.%20Comercio%20Exterior/Anuario%20Comercio%20Exterior%202005/Comercio%20Exterior%20Anuario%202005.xls'#331-16" table:style-name="ta2">
        <table:table-source xlink:href="file:///V:/Users/santiagoalmada/Desktop/Procesamiento1/C/Datos%20Procesamiento/Divisiones%20DEE/Div.%20Comercio%20Exterior/Anuario%20Comercio%20Exterior%202005/Comercio%20Exterior%20Anuario%202005.xls" table:table-name="331-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________TA1" table:expression="of:=[.#REF!]" table:base-cell-address="9_25.$A$1"/>
        <table:named-expression table:name="_________________________________________________________TA2" table:expression="of:=[.#REF!]" table:base-cell-address="9_25.$A$1"/>
        <table:named-expression table:name="_________________________________________________________TA3" table:expression="of:=[.#REF!]" table:base-cell-address="9_25.$A$1"/>
        <table:named-expression table:name="_________________________________________________________TA4" table:expression="of:=[.#REF!]" table:base-cell-address="9_25.$A$1"/>
        <table:named-expression table:name="_________________________________________________________TE1" table:expression="of:=[.#REF!]" table:base-cell-address="9_25.$A$1"/>
        <table:named-expression table:name="_________________________________________________________TE2" table:expression="of:=[.#REF!]" table:base-cell-address="9_25.$A$1"/>
        <table:named-expression table:name="_________________________________________________________TE3" table:expression="of:=[.#REF!]" table:base-cell-address="9_25.$A$1"/>
        <table:named-expression table:name="_________________________________________________________TE4" table:expression="of:=[.#REF!]" table:base-cell-address="9_25.$A$1"/>
        <table:named-expression table:name="_________________________________________________________TO1" table:expression="of:=[.#REF!]" table:base-cell-address="9_25.$A$1"/>
        <table:named-expression table:name="_________________________________________________________TO2" table:expression="of:=[.#REF!]" table:base-cell-address="9_25.$A$1"/>
        <table:named-expression table:name="_________________________________________________________TO3" table:expression="of:=[.#REF!]" table:base-cell-address="9_25.$A$1"/>
        <table:named-expression table:name="_________________________________________________________TO4" table:expression="of:=[.#REF!]" table:base-cell-address="9_25.$A$1"/>
        <table:named-expression table:name="________________________________________________________TA1" table:expression="of:=[.#REF!]" table:base-cell-address="9_25.$A$1"/>
        <table:named-expression table:name="________________________________________________________TA2" table:expression="of:=[.#REF!]" table:base-cell-address="9_25.$A$1"/>
        <table:named-expression table:name="________________________________________________________TA3" table:expression="of:=[.#REF!]" table:base-cell-address="9_25.$A$1"/>
        <table:named-expression table:name="________________________________________________________TA4" table:expression="of:=[.#REF!]" table:base-cell-address="9_25.$A$1"/>
        <table:named-expression table:name="________________________________________________________TE1" table:expression="of:=[.#REF!]" table:base-cell-address="9_25.$A$1"/>
        <table:named-expression table:name="________________________________________________________TE2" table:expression="of:=[.#REF!]" table:base-cell-address="9_25.$A$1"/>
        <table:named-expression table:name="________________________________________________________TE3" table:expression="of:=[.#REF!]" table:base-cell-address="9_25.$A$1"/>
        <table:named-expression table:name="________________________________________________________TE4" table:expression="of:=[.#REF!]" table:base-cell-address="9_25.$A$1"/>
        <table:named-expression table:name="________________________________________________________TO1" table:expression="of:=[.#REF!]" table:base-cell-address="9_25.$A$1"/>
        <table:named-expression table:name="________________________________________________________TO2" table:expression="of:=[.#REF!]" table:base-cell-address="9_25.$A$1"/>
        <table:named-expression table:name="________________________________________________________TO3" table:expression="of:=[.#REF!]" table:base-cell-address="9_25.$A$1"/>
        <table:named-expression table:name="________________________________________________________TO4" table:expression="of:=[.#REF!]" table:base-cell-address="9_25.$A$1"/>
        <table:named-expression table:name="_______________________________________________________TA1" table:expression="of:=[.#REF!]" table:base-cell-address="9_25.$A$1"/>
        <table:named-expression table:name="_______________________________________________________TA2" table:expression="of:=[.#REF!]" table:base-cell-address="9_25.$A$1"/>
        <table:named-expression table:name="_______________________________________________________TA3" table:expression="of:=[.#REF!]" table:base-cell-address="9_25.$A$1"/>
        <table:named-expression table:name="_______________________________________________________TA4" table:expression="of:=[.#REF!]" table:base-cell-address="9_25.$A$1"/>
        <table:named-expression table:name="_______________________________________________________TE1" table:expression="of:=[.#REF!]" table:base-cell-address="9_25.$A$1"/>
        <table:named-expression table:name="_______________________________________________________TE2" table:expression="of:=[.#REF!]" table:base-cell-address="9_25.$A$1"/>
        <table:named-expression table:name="_______________________________________________________TE3" table:expression="of:=[.#REF!]" table:base-cell-address="9_25.$A$1"/>
        <table:named-expression table:name="_______________________________________________________TE4" table:expression="of:=[.#REF!]" table:base-cell-address="9_25.$A$1"/>
        <table:named-expression table:name="_______________________________________________________TO1" table:expression="of:=[.#REF!]" table:base-cell-address="9_25.$A$1"/>
        <table:named-expression table:name="_______________________________________________________TO2" table:expression="of:=[.#REF!]" table:base-cell-address="9_25.$A$1"/>
        <table:named-expression table:name="_______________________________________________________TO3" table:expression="of:=[.#REF!]" table:base-cell-address="9_25.$A$1"/>
        <table:named-expression table:name="_______________________________________________________TO4" table:expression="of:=[.#REF!]" table:base-cell-address="9_25.$A$1"/>
        <table:named-expression table:name="________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________dga11" table:expression="of:=[.#REF!]" table:base-cell-address="9_25.$A$1"/>
        <table:named-expression table:name="______________________________________________________dga12" table:expression="of:=[.#REF!]" table:base-cell-address="9_25.$A$1"/>
        <table:named-expression table:name="________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________TA1" table:expression="of:=[.#REF!]" table:base-cell-address="9_25.$A$1"/>
        <table:named-expression table:name="______________________________________________________TA2" table:expression="of:=[.#REF!]" table:base-cell-address="9_25.$A$1"/>
        <table:named-expression table:name="______________________________________________________TA3" table:expression="of:=[.#REF!]" table:base-cell-address="9_25.$A$1"/>
        <table:named-expression table:name="______________________________________________________TA4" table:expression="of:=[.#REF!]" table:base-cell-address="9_25.$A$1"/>
        <table:named-expression table:name="______________________________________________________TE1" table:expression="of:=[.#REF!]" table:base-cell-address="9_25.$A$1"/>
        <table:named-expression table:name="______________________________________________________TE2" table:expression="of:=[.#REF!]" table:base-cell-address="9_25.$A$1"/>
        <table:named-expression table:name="______________________________________________________TE3" table:expression="of:=[.#REF!]" table:base-cell-address="9_25.$A$1"/>
        <table:named-expression table:name="______________________________________________________TE4" table:expression="of:=[.#REF!]" table:base-cell-address="9_25.$A$1"/>
        <table:named-expression table:name="______________________________________________________TO1" table:expression="of:=[.#REF!]" table:base-cell-address="9_25.$A$1"/>
        <table:named-expression table:name="______________________________________________________TO2" table:expression="of:=[.#REF!]" table:base-cell-address="9_25.$A$1"/>
        <table:named-expression table:name="______________________________________________________TO3" table:expression="of:=[.#REF!]" table:base-cell-address="9_25.$A$1"/>
        <table:named-expression table:name="______________________________________________________TO4" table:expression="of:=[.#REF!]" table:base-cell-address="9_25.$A$1"/>
        <table:named-expression table:name="______________________________________________________uh1" table:expression="of:=[.#REF!]" table:base-cell-address="9_25.$A$1"/>
        <table:named-expression table:name="______________________________________________________uh2" table:expression="of:=[.#REF!]" table:base-cell-address="9_25.$A$1"/>
        <table:named-expression table:name="______________________________________________________uh3" table:expression="of:=[.#REF!]" table:base-cell-address="9_25.$A$1"/>
        <table:named-expression table:name="_______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_______dga11" table:expression="of:=[.#REF!]" table:base-cell-address="9_25.$A$1"/>
        <table:named-expression table:name="_____________________________________________________dga12" table:expression="of:=[.#REF!]" table:base-cell-address="9_25.$A$1"/>
        <table:named-expression table:name="_____________________________________________________f" table:expression="of:=[.#REF!]" table:base-cell-address="9_25.$A$1"/>
        <table:named-range table:name="________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_______TA1" table:expression="of:=[.#REF!]" table:base-cell-address="9_25.$A$1"/>
        <table:named-expression table:name="_____________________________________________________TA2" table:expression="of:=[.#REF!]" table:base-cell-address="9_25.$A$1"/>
        <table:named-expression table:name="_____________________________________________________TA3" table:expression="of:=[.#REF!]" table:base-cell-address="9_25.$A$1"/>
        <table:named-expression table:name="_____________________________________________________TA4" table:expression="of:=[.#REF!]" table:base-cell-address="9_25.$A$1"/>
        <table:named-expression table:name="_____________________________________________________TE1" table:expression="of:=[.#REF!]" table:base-cell-address="9_25.$A$1"/>
        <table:named-expression table:name="_____________________________________________________TE2" table:expression="of:=[.#REF!]" table:base-cell-address="9_25.$A$1"/>
        <table:named-expression table:name="_____________________________________________________TE3" table:expression="of:=[.#REF!]" table:base-cell-address="9_25.$A$1"/>
        <table:named-expression table:name="_____________________________________________________TE4" table:expression="of:=[.#REF!]" table:base-cell-address="9_25.$A$1"/>
        <table:named-expression table:name="_____________________________________________________TO1" table:expression="of:=[.#REF!]" table:base-cell-address="9_25.$A$1"/>
        <table:named-expression table:name="_____________________________________________________TO2" table:expression="of:=[.#REF!]" table:base-cell-address="9_25.$A$1"/>
        <table:named-expression table:name="_____________________________________________________TO3" table:expression="of:=[.#REF!]" table:base-cell-address="9_25.$A$1"/>
        <table:named-expression table:name="_____________________________________________________TO4" table:expression="of:=[.#REF!]" table:base-cell-address="9_25.$A$1"/>
        <table:named-expression table:name="_____________________________________________________uh1" table:expression="of:=[.#REF!]" table:base-cell-address="9_25.$A$1"/>
        <table:named-expression table:name="_____________________________________________________uh2" table:expression="of:=[.#REF!]" table:base-cell-address="9_25.$A$1"/>
        <table:named-expression table:name="_____________________________________________________uh3" table:expression="of:=[.#REF!]" table:base-cell-address="9_25.$A$1"/>
        <table:named-expression table:name="______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______dga11" table:expression="of:=[.#REF!]" table:base-cell-address="9_25.$A$1"/>
        <table:named-expression table:name="____________________________________________________dga12" table:expression="of:=[.#REF!]" table:base-cell-address="9_25.$A$1"/>
        <table:named-expression table:name="____________________________________________________f" table:expression="of:=[.#REF!]" table:base-cell-address="9_25.$A$1"/>
        <table:named-range table:name="_______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______TA1" table:expression="of:=[.#REF!]" table:base-cell-address="9_25.$A$1"/>
        <table:named-expression table:name="____________________________________________________TA2" table:expression="of:=[.#REF!]" table:base-cell-address="9_25.$A$1"/>
        <table:named-expression table:name="____________________________________________________TA3" table:expression="of:=[.#REF!]" table:base-cell-address="9_25.$A$1"/>
        <table:named-expression table:name="____________________________________________________TA4" table:expression="of:=[.#REF!]" table:base-cell-address="9_25.$A$1"/>
        <table:named-expression table:name="____________________________________________________TE1" table:expression="of:=[.#REF!]" table:base-cell-address="9_25.$A$1"/>
        <table:named-expression table:name="____________________________________________________TE2" table:expression="of:=[.#REF!]" table:base-cell-address="9_25.$A$1"/>
        <table:named-expression table:name="____________________________________________________TE3" table:expression="of:=[.#REF!]" table:base-cell-address="9_25.$A$1"/>
        <table:named-expression table:name="____________________________________________________TE4" table:expression="of:=[.#REF!]" table:base-cell-address="9_25.$A$1"/>
        <table:named-expression table:name="____________________________________________________TO1" table:expression="of:=[.#REF!]" table:base-cell-address="9_25.$A$1"/>
        <table:named-expression table:name="____________________________________________________TO2" table:expression="of:=[.#REF!]" table:base-cell-address="9_25.$A$1"/>
        <table:named-expression table:name="____________________________________________________TO3" table:expression="of:=[.#REF!]" table:base-cell-address="9_25.$A$1"/>
        <table:named-expression table:name="____________________________________________________TO4" table:expression="of:=[.#REF!]" table:base-cell-address="9_25.$A$1"/>
        <table:named-expression table:name="____________________________________________________uh1" table:expression="of:=[.#REF!]" table:base-cell-address="9_25.$A$1"/>
        <table:named-expression table:name="____________________________________________________uh2" table:expression="of:=[.#REF!]" table:base-cell-address="9_25.$A$1"/>
        <table:named-expression table:name="____________________________________________________uh3" table:expression="of:=[.#REF!]" table:base-cell-address="9_25.$A$1"/>
        <table:named-expression table:name="_____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_____dga11" table:expression="of:=[.#REF!]" table:base-cell-address="9_25.$A$1"/>
        <table:named-expression table:name="___________________________________________________dga12" table:expression="of:=[.#REF!]" table:base-cell-address="9_25.$A$1"/>
        <table:named-expression table:name="___________________________________________________f" table:expression="of:=[.#REF!]" table:base-cell-address="9_25.$A$1"/>
        <table:named-range table:name="______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_____TA1" table:expression="of:=[.#REF!]" table:base-cell-address="9_25.$A$1"/>
        <table:named-expression table:name="___________________________________________________TA2" table:expression="of:=[.#REF!]" table:base-cell-address="9_25.$A$1"/>
        <table:named-expression table:name="___________________________________________________TA3" table:expression="of:=[.#REF!]" table:base-cell-address="9_25.$A$1"/>
        <table:named-expression table:name="___________________________________________________TA4" table:expression="of:=[.#REF!]" table:base-cell-address="9_25.$A$1"/>
        <table:named-expression table:name="___________________________________________________TE1" table:expression="of:=[.#REF!]" table:base-cell-address="9_25.$A$1"/>
        <table:named-expression table:name="___________________________________________________TE2" table:expression="of:=[.#REF!]" table:base-cell-address="9_25.$A$1"/>
        <table:named-expression table:name="___________________________________________________TE3" table:expression="of:=[.#REF!]" table:base-cell-address="9_25.$A$1"/>
        <table:named-expression table:name="___________________________________________________TE4" table:expression="of:=[.#REF!]" table:base-cell-address="9_25.$A$1"/>
        <table:named-expression table:name="___________________________________________________TO1" table:expression="of:=[.#REF!]" table:base-cell-address="9_25.$A$1"/>
        <table:named-expression table:name="___________________________________________________TO2" table:expression="of:=[.#REF!]" table:base-cell-address="9_25.$A$1"/>
        <table:named-expression table:name="___________________________________________________TO3" table:expression="of:=[.#REF!]" table:base-cell-address="9_25.$A$1"/>
        <table:named-expression table:name="___________________________________________________TO4" table:expression="of:=[.#REF!]" table:base-cell-address="9_25.$A$1"/>
        <table:named-expression table:name="___________________________________________________uh1" table:expression="of:=[.#REF!]" table:base-cell-address="9_25.$A$1"/>
        <table:named-expression table:name="___________________________________________________uh2" table:expression="of:=[.#REF!]" table:base-cell-address="9_25.$A$1"/>
        <table:named-expression table:name="___________________________________________________uh3" table:expression="of:=[.#REF!]" table:base-cell-address="9_25.$A$1"/>
        <table:named-expression table:name="____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____dga11" table:expression="of:=[.#REF!]" table:base-cell-address="9_25.$A$1"/>
        <table:named-expression table:name="__________________________________________________dga12" table:expression="of:=[.#REF!]" table:base-cell-address="9_25.$A$1"/>
        <table:named-expression table:name="__________________________________________________f" table:expression="of:=[.#REF!]" table:base-cell-address="9_25.$A$1"/>
        <table:named-range table:name="_____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____TA1" table:expression="of:=[.#REF!]" table:base-cell-address="9_25.$A$1"/>
        <table:named-expression table:name="__________________________________________________TA2" table:expression="of:=[.#REF!]" table:base-cell-address="9_25.$A$1"/>
        <table:named-expression table:name="__________________________________________________TA3" table:expression="of:=[.#REF!]" table:base-cell-address="9_25.$A$1"/>
        <table:named-expression table:name="__________________________________________________TA4" table:expression="of:=[.#REF!]" table:base-cell-address="9_25.$A$1"/>
        <table:named-expression table:name="__________________________________________________TE1" table:expression="of:=[.#REF!]" table:base-cell-address="9_25.$A$1"/>
        <table:named-expression table:name="__________________________________________________TE2" table:expression="of:=[.#REF!]" table:base-cell-address="9_25.$A$1"/>
        <table:named-expression table:name="__________________________________________________TE3" table:expression="of:=[.#REF!]" table:base-cell-address="9_25.$A$1"/>
        <table:named-expression table:name="__________________________________________________TE4" table:expression="of:=[.#REF!]" table:base-cell-address="9_25.$A$1"/>
        <table:named-expression table:name="__________________________________________________TO1" table:expression="of:=[.#REF!]" table:base-cell-address="9_25.$A$1"/>
        <table:named-expression table:name="__________________________________________________TO2" table:expression="of:=[.#REF!]" table:base-cell-address="9_25.$A$1"/>
        <table:named-expression table:name="__________________________________________________TO3" table:expression="of:=[.#REF!]" table:base-cell-address="9_25.$A$1"/>
        <table:named-expression table:name="__________________________________________________TO4" table:expression="of:=[.#REF!]" table:base-cell-address="9_25.$A$1"/>
        <table:named-expression table:name="__________________________________________________uh1" table:expression="of:=[.#REF!]" table:base-cell-address="9_25.$A$1"/>
        <table:named-expression table:name="__________________________________________________uh2" table:expression="of:=[.#REF!]" table:base-cell-address="9_25.$A$1"/>
        <table:named-expression table:name="__________________________________________________uh3" table:expression="of:=[.#REF!]" table:base-cell-address="9_25.$A$1"/>
        <table:named-expression table:name="___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___dga11" table:expression="of:=[.#REF!]" table:base-cell-address="9_25.$A$1"/>
        <table:named-expression table:name="_________________________________________________dga12" table:expression="of:=[.#REF!]" table:base-cell-address="9_25.$A$1"/>
        <table:named-expression table:name="_________________________________________________f" table:expression="of:=[.#REF!]" table:base-cell-address="9_25.$A$1"/>
        <table:named-range table:name="____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___TA1" table:expression="of:=[.#REF!]" table:base-cell-address="9_25.$A$1"/>
        <table:named-expression table:name="_________________________________________________TA2" table:expression="of:=[.#REF!]" table:base-cell-address="9_25.$A$1"/>
        <table:named-expression table:name="_________________________________________________TA3" table:expression="of:=[.#REF!]" table:base-cell-address="9_25.$A$1"/>
        <table:named-expression table:name="_________________________________________________TA4" table:expression="of:=[.#REF!]" table:base-cell-address="9_25.$A$1"/>
        <table:named-expression table:name="_________________________________________________TE1" table:expression="of:=[.#REF!]" table:base-cell-address="9_25.$A$1"/>
        <table:named-expression table:name="_________________________________________________TE2" table:expression="of:=[.#REF!]" table:base-cell-address="9_25.$A$1"/>
        <table:named-expression table:name="_________________________________________________TE3" table:expression="of:=[.#REF!]" table:base-cell-address="9_25.$A$1"/>
        <table:named-expression table:name="_________________________________________________TE4" table:expression="of:=[.#REF!]" table:base-cell-address="9_25.$A$1"/>
        <table:named-expression table:name="_________________________________________________TO1" table:expression="of:=[.#REF!]" table:base-cell-address="9_25.$A$1"/>
        <table:named-expression table:name="_________________________________________________TO2" table:expression="of:=[.#REF!]" table:base-cell-address="9_25.$A$1"/>
        <table:named-expression table:name="_________________________________________________TO3" table:expression="of:=[.#REF!]" table:base-cell-address="9_25.$A$1"/>
        <table:named-expression table:name="_________________________________________________TO4" table:expression="of:=[.#REF!]" table:base-cell-address="9_25.$A$1"/>
        <table:named-expression table:name="_________________________________________________uh1" table:expression="of:=[.#REF!]" table:base-cell-address="9_25.$A$1"/>
        <table:named-expression table:name="_________________________________________________uh2" table:expression="of:=[.#REF!]" table:base-cell-address="9_25.$A$1"/>
        <table:named-expression table:name="_________________________________________________uh3" table:expression="of:=[.#REF!]" table:base-cell-address="9_25.$A$1"/>
        <table:named-expression table:name="__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__dga11" table:expression="of:=[.#REF!]" table:base-cell-address="9_25.$A$1"/>
        <table:named-expression table:name="________________________________________________dga12" table:expression="of:=[.#REF!]" table:base-cell-address="9_25.$A$1"/>
        <table:named-expression table:name="________________________________________________f" table:expression="of:=[.#REF!]" table:base-cell-address="9_25.$A$1"/>
        <table:named-range table:name="___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__TA1" table:expression="of:=[.#REF!]" table:base-cell-address="9_25.$A$1"/>
        <table:named-expression table:name="________________________________________________TA2" table:expression="of:=[.#REF!]" table:base-cell-address="9_25.$A$1"/>
        <table:named-expression table:name="________________________________________________TA3" table:expression="of:=[.#REF!]" table:base-cell-address="9_25.$A$1"/>
        <table:named-expression table:name="________________________________________________TA4" table:expression="of:=[.#REF!]" table:base-cell-address="9_25.$A$1"/>
        <table:named-expression table:name="________________________________________________TE1" table:expression="of:=[.#REF!]" table:base-cell-address="9_25.$A$1"/>
        <table:named-expression table:name="________________________________________________TE2" table:expression="of:=[.#REF!]" table:base-cell-address="9_25.$A$1"/>
        <table:named-expression table:name="________________________________________________TE3" table:expression="of:=[.#REF!]" table:base-cell-address="9_25.$A$1"/>
        <table:named-expression table:name="________________________________________________TE4" table:expression="of:=[.#REF!]" table:base-cell-address="9_25.$A$1"/>
        <table:named-expression table:name="________________________________________________TO1" table:expression="of:=[.#REF!]" table:base-cell-address="9_25.$A$1"/>
        <table:named-expression table:name="________________________________________________TO2" table:expression="of:=[.#REF!]" table:base-cell-address="9_25.$A$1"/>
        <table:named-expression table:name="________________________________________________TO3" table:expression="of:=[.#REF!]" table:base-cell-address="9_25.$A$1"/>
        <table:named-expression table:name="________________________________________________TO4" table:expression="of:=[.#REF!]" table:base-cell-address="9_25.$A$1"/>
        <table:named-expression table:name="________________________________________________uh1" table:expression="of:=[.#REF!]" table:base-cell-address="9_25.$A$1"/>
        <table:named-expression table:name="________________________________________________uh2" table:expression="of:=[.#REF!]" table:base-cell-address="9_25.$A$1"/>
        <table:named-expression table:name="________________________________________________uh3" table:expression="of:=[.#REF!]" table:base-cell-address="9_25.$A$1"/>
        <table:named-expression table:name="_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_dga11" table:expression="of:=[.#REF!]" table:base-cell-address="9_25.$A$1"/>
        <table:named-expression table:name="_______________________________________________dga12" table:expression="of:=[.#REF!]" table:base-cell-address="9_25.$A$1"/>
        <table:named-expression table:name="_______________________________________________f" table:expression="of:=[.#REF!]" table:base-cell-address="9_25.$A$1"/>
        <table:named-range table:name="__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_TA1" table:expression="of:=[.#REF!]" table:base-cell-address="9_25.$A$1"/>
        <table:named-expression table:name="_______________________________________________TA2" table:expression="of:=[.#REF!]" table:base-cell-address="9_25.$A$1"/>
        <table:named-expression table:name="_______________________________________________TA3" table:expression="of:=[.#REF!]" table:base-cell-address="9_25.$A$1"/>
        <table:named-expression table:name="_______________________________________________TA4" table:expression="of:=[.#REF!]" table:base-cell-address="9_25.$A$1"/>
        <table:named-expression table:name="_______________________________________________TE1" table:expression="of:=[.#REF!]" table:base-cell-address="9_25.$A$1"/>
        <table:named-expression table:name="_______________________________________________TE2" table:expression="of:=[.#REF!]" table:base-cell-address="9_25.$A$1"/>
        <table:named-expression table:name="_______________________________________________TE3" table:expression="of:=[.#REF!]" table:base-cell-address="9_25.$A$1"/>
        <table:named-expression table:name="_______________________________________________TE4" table:expression="of:=[.#REF!]" table:base-cell-address="9_25.$A$1"/>
        <table:named-expression table:name="_______________________________________________TO1" table:expression="of:=[.#REF!]" table:base-cell-address="9_25.$A$1"/>
        <table:named-expression table:name="_______________________________________________TO2" table:expression="of:=[.#REF!]" table:base-cell-address="9_25.$A$1"/>
        <table:named-expression table:name="_______________________________________________TO3" table:expression="of:=[.#REF!]" table:base-cell-address="9_25.$A$1"/>
        <table:named-expression table:name="_______________________________________________TO4" table:expression="of:=[.#REF!]" table:base-cell-address="9_25.$A$1"/>
        <table:named-expression table:name="_______________________________________________uh1" table:expression="of:=[.#REF!]" table:base-cell-address="9_25.$A$1"/>
        <table:named-expression table:name="_______________________________________________uh2" table:expression="of:=[.#REF!]" table:base-cell-address="9_25.$A$1"/>
        <table:named-expression table:name="_______________________________________________uh3" table:expression="of:=[.#REF!]" table:base-cell-address="9_25.$A$1"/>
        <table:named-expression table:name="_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_dga11" table:expression="of:=[.#REF!]" table:base-cell-address="9_25.$A$1"/>
        <table:named-expression table:name="______________________________________________dga12" table:expression="of:=[.#REF!]" table:base-cell-address="9_25.$A$1"/>
        <table:named-expression table:name="______________________________________________f" table:expression="of:=[.#REF!]" table:base-cell-address="9_25.$A$1"/>
        <table:named-range table:name="_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_TA1" table:expression="of:=[.#REF!]" table:base-cell-address="9_25.$A$1"/>
        <table:named-expression table:name="______________________________________________TA2" table:expression="of:=[.#REF!]" table:base-cell-address="9_25.$A$1"/>
        <table:named-expression table:name="______________________________________________TA3" table:expression="of:=[.#REF!]" table:base-cell-address="9_25.$A$1"/>
        <table:named-expression table:name="______________________________________________TA4" table:expression="of:=[.#REF!]" table:base-cell-address="9_25.$A$1"/>
        <table:named-expression table:name="______________________________________________TE1" table:expression="of:=[.#REF!]" table:base-cell-address="9_25.$A$1"/>
        <table:named-expression table:name="______________________________________________TE2" table:expression="of:=[.#REF!]" table:base-cell-address="9_25.$A$1"/>
        <table:named-expression table:name="______________________________________________TE3" table:expression="of:=[.#REF!]" table:base-cell-address="9_25.$A$1"/>
        <table:named-expression table:name="______________________________________________TE4" table:expression="of:=[.#REF!]" table:base-cell-address="9_25.$A$1"/>
        <table:named-expression table:name="______________________________________________TO1" table:expression="of:=[.#REF!]" table:base-cell-address="9_25.$A$1"/>
        <table:named-expression table:name="______________________________________________TO2" table:expression="of:=[.#REF!]" table:base-cell-address="9_25.$A$1"/>
        <table:named-expression table:name="______________________________________________TO3" table:expression="of:=[.#REF!]" table:base-cell-address="9_25.$A$1"/>
        <table:named-expression table:name="______________________________________________TO4" table:expression="of:=[.#REF!]" table:base-cell-address="9_25.$A$1"/>
        <table:named-expression table:name="______________________________________________uh1" table:expression="of:=[.#REF!]" table:base-cell-address="9_25.$A$1"/>
        <table:named-expression table:name="______________________________________________uh2" table:expression="of:=[.#REF!]" table:base-cell-address="9_25.$A$1"/>
        <table:named-expression table:name="______________________________________________uh3" table:expression="of:=[.#REF!]" table:base-cell-address="9_25.$A$1"/>
        <table:named-expression table:name="_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_dga11" table:expression="of:=[.#REF!]" table:base-cell-address="9_25.$A$1"/>
        <table:named-expression table:name="_____________________________________________dga12" table:expression="of:=[.#REF!]" table:base-cell-address="9_25.$A$1"/>
        <table:named-expression table:name="_____________________________________________f" table:expression="of:=[.#REF!]" table:base-cell-address="9_25.$A$1"/>
        <table:named-range table:name="_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_TA1" table:expression="of:=[.#REF!]" table:base-cell-address="9_25.$A$1"/>
        <table:named-expression table:name="_____________________________________________TA2" table:expression="of:=[.#REF!]" table:base-cell-address="9_25.$A$1"/>
        <table:named-expression table:name="_____________________________________________TA3" table:expression="of:=[.#REF!]" table:base-cell-address="9_25.$A$1"/>
        <table:named-expression table:name="_____________________________________________TA4" table:expression="of:=[.#REF!]" table:base-cell-address="9_25.$A$1"/>
        <table:named-expression table:name="_____________________________________________TE1" table:expression="of:=[.#REF!]" table:base-cell-address="9_25.$A$1"/>
        <table:named-expression table:name="_____________________________________________TE2" table:expression="of:=[.#REF!]" table:base-cell-address="9_25.$A$1"/>
        <table:named-expression table:name="_____________________________________________TE3" table:expression="of:=[.#REF!]" table:base-cell-address="9_25.$A$1"/>
        <table:named-expression table:name="_____________________________________________TE4" table:expression="of:=[.#REF!]" table:base-cell-address="9_25.$A$1"/>
        <table:named-expression table:name="_____________________________________________TO1" table:expression="of:=[.#REF!]" table:base-cell-address="9_25.$A$1"/>
        <table:named-expression table:name="_____________________________________________TO2" table:expression="of:=[.#REF!]" table:base-cell-address="9_25.$A$1"/>
        <table:named-expression table:name="_____________________________________________TO3" table:expression="of:=[.#REF!]" table:base-cell-address="9_25.$A$1"/>
        <table:named-expression table:name="_____________________________________________TO4" table:expression="of:=[.#REF!]" table:base-cell-address="9_25.$A$1"/>
        <table:named-expression table:name="_____________________________________________uh1" table:expression="of:=[.#REF!]" table:base-cell-address="9_25.$A$1"/>
        <table:named-expression table:name="_____________________________________________uh2" table:expression="of:=[.#REF!]" table:base-cell-address="9_25.$A$1"/>
        <table:named-expression table:name="_____________________________________________uh3" table:expression="of:=[.#REF!]" table:base-cell-address="9_25.$A$1"/>
        <table:named-expression table:name="_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_dga11" table:expression="of:=[.#REF!]" table:base-cell-address="9_25.$A$1"/>
        <table:named-expression table:name="____________________________________________dga12" table:expression="of:=[.#REF!]" table:base-cell-address="9_25.$A$1"/>
        <table:named-expression table:name="____________________________________________f" table:expression="of:=[.#REF!]" table:base-cell-address="9_25.$A$1"/>
        <table:named-range table:name="_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_TA1" table:expression="of:=[.#REF!]" table:base-cell-address="9_25.$A$1"/>
        <table:named-expression table:name="____________________________________________TA2" table:expression="of:=[.#REF!]" table:base-cell-address="9_25.$A$1"/>
        <table:named-expression table:name="____________________________________________TA3" table:expression="of:=[.#REF!]" table:base-cell-address="9_25.$A$1"/>
        <table:named-expression table:name="____________________________________________TA4" table:expression="of:=[.#REF!]" table:base-cell-address="9_25.$A$1"/>
        <table:named-expression table:name="____________________________________________TE1" table:expression="of:=[.#REF!]" table:base-cell-address="9_25.$A$1"/>
        <table:named-expression table:name="____________________________________________TE2" table:expression="of:=[.#REF!]" table:base-cell-address="9_25.$A$1"/>
        <table:named-expression table:name="____________________________________________TE3" table:expression="of:=[.#REF!]" table:base-cell-address="9_25.$A$1"/>
        <table:named-expression table:name="____________________________________________TE4" table:expression="of:=[.#REF!]" table:base-cell-address="9_25.$A$1"/>
        <table:named-expression table:name="____________________________________________TO1" table:expression="of:=[.#REF!]" table:base-cell-address="9_25.$A$1"/>
        <table:named-expression table:name="____________________________________________TO2" table:expression="of:=[.#REF!]" table:base-cell-address="9_25.$A$1"/>
        <table:named-expression table:name="____________________________________________TO3" table:expression="of:=[.#REF!]" table:base-cell-address="9_25.$A$1"/>
        <table:named-expression table:name="____________________________________________TO4" table:expression="of:=[.#REF!]" table:base-cell-address="9_25.$A$1"/>
        <table:named-expression table:name="____________________________________________uh1" table:expression="of:=[.#REF!]" table:base-cell-address="9_25.$A$1"/>
        <table:named-expression table:name="____________________________________________uh2" table:expression="of:=[.#REF!]" table:base-cell-address="9_25.$A$1"/>
        <table:named-expression table:name="____________________________________________uh3" table:expression="of:=[.#REF!]" table:base-cell-address="9_25.$A$1"/>
        <table:named-expression table:name="_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_dga11" table:expression="of:=[.#REF!]" table:base-cell-address="9_25.$A$1"/>
        <table:named-expression table:name="___________________________________________dga12" table:expression="of:=[.#REF!]" table:base-cell-address="9_25.$A$1"/>
        <table:named-expression table:name="___________________________________________f" table:expression="of:=[.#REF!]" table:base-cell-address="9_25.$A$1"/>
        <table:named-range table:name="_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_TA1" table:expression="of:=[.#REF!]" table:base-cell-address="9_25.$A$1"/>
        <table:named-expression table:name="___________________________________________TA2" table:expression="of:=[.#REF!]" table:base-cell-address="9_25.$A$1"/>
        <table:named-expression table:name="___________________________________________TA3" table:expression="of:=[.#REF!]" table:base-cell-address="9_25.$A$1"/>
        <table:named-expression table:name="___________________________________________TA4" table:expression="of:=[.#REF!]" table:base-cell-address="9_25.$A$1"/>
        <table:named-expression table:name="___________________________________________TE1" table:expression="of:=[.#REF!]" table:base-cell-address="9_25.$A$1"/>
        <table:named-expression table:name="___________________________________________TE2" table:expression="of:=[.#REF!]" table:base-cell-address="9_25.$A$1"/>
        <table:named-expression table:name="___________________________________________TE3" table:expression="of:=[.#REF!]" table:base-cell-address="9_25.$A$1"/>
        <table:named-expression table:name="___________________________________________TE4" table:expression="of:=[.#REF!]" table:base-cell-address="9_25.$A$1"/>
        <table:named-expression table:name="___________________________________________TO1" table:expression="of:=[.#REF!]" table:base-cell-address="9_25.$A$1"/>
        <table:named-expression table:name="___________________________________________TO2" table:expression="of:=[.#REF!]" table:base-cell-address="9_25.$A$1"/>
        <table:named-expression table:name="___________________________________________TO3" table:expression="of:=[.#REF!]" table:base-cell-address="9_25.$A$1"/>
        <table:named-expression table:name="___________________________________________TO4" table:expression="of:=[.#REF!]" table:base-cell-address="9_25.$A$1"/>
        <table:named-expression table:name="___________________________________________uh1" table:expression="of:=[.#REF!]" table:base-cell-address="9_25.$A$1"/>
        <table:named-expression table:name="___________________________________________uh2" table:expression="of:=[.#REF!]" table:base-cell-address="9_25.$A$1"/>
        <table:named-expression table:name="___________________________________________uh3" table:expression="of:=[.#REF!]" table:base-cell-address="9_25.$A$1"/>
        <table:named-expression table:name="_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aaa9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_dga11" table:expression="of:=[.#REF!]" table:base-cell-address="9_25.$A$1"/>
        <table:named-expression table:name="__________________________________________dga12" table:expression="of:=[.#REF!]" table:base-cell-address="9_25.$A$1"/>
        <table:named-expression table:name="__________________________________________f" table:expression="of:=[.#REF!]" table:base-cell-address="9_25.$A$1"/>
        <table:named-range table:name="_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_TA1" table:expression="of:=[.#REF!]" table:base-cell-address="9_25.$A$1"/>
        <table:named-expression table:name="__________________________________________TA2" table:expression="of:=[.#REF!]" table:base-cell-address="9_25.$A$1"/>
        <table:named-expression table:name="__________________________________________TA3" table:expression="of:=[.#REF!]" table:base-cell-address="9_25.$A$1"/>
        <table:named-expression table:name="__________________________________________TA4" table:expression="of:=[.#REF!]" table:base-cell-address="9_25.$A$1"/>
        <table:named-expression table:name="__________________________________________TE1" table:expression="of:=[.#REF!]" table:base-cell-address="9_25.$A$1"/>
        <table:named-expression table:name="__________________________________________TE2" table:expression="of:=[.#REF!]" table:base-cell-address="9_25.$A$1"/>
        <table:named-expression table:name="__________________________________________TE3" table:expression="of:=[.#REF!]" table:base-cell-address="9_25.$A$1"/>
        <table:named-expression table:name="__________________________________________TE4" table:expression="of:=[.#REF!]" table:base-cell-address="9_25.$A$1"/>
        <table:named-expression table:name="__________________________________________TO1" table:expression="of:=[.#REF!]" table:base-cell-address="9_25.$A$1"/>
        <table:named-expression table:name="__________________________________________TO2" table:expression="of:=[.#REF!]" table:base-cell-address="9_25.$A$1"/>
        <table:named-expression table:name="__________________________________________TO3" table:expression="of:=[.#REF!]" table:base-cell-address="9_25.$A$1"/>
        <table:named-expression table:name="__________________________________________TO4" table:expression="of:=[.#REF!]" table:base-cell-address="9_25.$A$1"/>
        <table:named-expression table:name="__________________________________________uh1" table:expression="of:=[.#REF!]" table:base-cell-address="9_25.$A$1"/>
        <table:named-expression table:name="__________________________________________uh2" table:expression="of:=[.#REF!]" table:base-cell-address="9_25.$A$1"/>
        <table:named-expression table:name="__________________________________________uh3" table:expression="of:=[.#REF!]" table:base-cell-address="9_25.$A$1"/>
        <table:named-expression table:name="_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_dga11" table:expression="of:=[.#REF!]" table:base-cell-address="9_25.$A$1"/>
        <table:named-expression table:name="_________________________________________dga12" table:expression="of:=[.#REF!]" table:base-cell-address="9_25.$A$1"/>
        <table:named-expression table:name="_________________________________________f" table:expression="of:=[.#REF!]" table:base-cell-address="9_25.$A$1"/>
        <table:named-range table:name="_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_TA1" table:expression="of:=[.#REF!]" table:base-cell-address="9_25.$A$1"/>
        <table:named-expression table:name="_________________________________________TA2" table:expression="of:=[.#REF!]" table:base-cell-address="9_25.$A$1"/>
        <table:named-expression table:name="_________________________________________TA3" table:expression="of:=[.#REF!]" table:base-cell-address="9_25.$A$1"/>
        <table:named-expression table:name="_________________________________________TA4" table:expression="of:=[.#REF!]" table:base-cell-address="9_25.$A$1"/>
        <table:named-expression table:name="_________________________________________TE1" table:expression="of:=[.#REF!]" table:base-cell-address="9_25.$A$1"/>
        <table:named-expression table:name="_________________________________________TE2" table:expression="of:=[.#REF!]" table:base-cell-address="9_25.$A$1"/>
        <table:named-expression table:name="_________________________________________TE3" table:expression="of:=[.#REF!]" table:base-cell-address="9_25.$A$1"/>
        <table:named-expression table:name="_________________________________________TE4" table:expression="of:=[.#REF!]" table:base-cell-address="9_25.$A$1"/>
        <table:named-expression table:name="_________________________________________TO1" table:expression="of:=[.#REF!]" table:base-cell-address="9_25.$A$1"/>
        <table:named-expression table:name="_________________________________________TO2" table:expression="of:=[.#REF!]" table:base-cell-address="9_25.$A$1"/>
        <table:named-expression table:name="_________________________________________TO3" table:expression="of:=[.#REF!]" table:base-cell-address="9_25.$A$1"/>
        <table:named-expression table:name="_________________________________________TO4" table:expression="of:=[.#REF!]" table:base-cell-address="9_25.$A$1"/>
        <table:named-expression table:name="_________________________________________uh1" table:expression="of:=[.#REF!]" table:base-cell-address="9_25.$A$1"/>
        <table:named-expression table:name="_________________________________________uh2" table:expression="of:=[.#REF!]" table:base-cell-address="9_25.$A$1"/>
        <table:named-expression table:name="_________________________________________uh3" table:expression="of:=[.#REF!]" table:base-cell-address="9_25.$A$1"/>
        <table:named-expression table:name="_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_dga11" table:expression="of:=[.#REF!]" table:base-cell-address="9_25.$A$1"/>
        <table:named-expression table:name="________________________________________dga12" table:expression="of:=[.#REF!]" table:base-cell-address="9_25.$A$1"/>
        <table:named-expression table:name="________________________________________f" table:expression="of:=[.#REF!]" table:base-cell-address="9_25.$A$1"/>
        <table:named-range table:name="_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_TA1" table:expression="of:=[.#REF!]" table:base-cell-address="9_25.$A$1"/>
        <table:named-expression table:name="________________________________________TA2" table:expression="of:=[.#REF!]" table:base-cell-address="9_25.$A$1"/>
        <table:named-expression table:name="________________________________________TA3" table:expression="of:=[.#REF!]" table:base-cell-address="9_25.$A$1"/>
        <table:named-expression table:name="________________________________________TA4" table:expression="of:=[.#REF!]" table:base-cell-address="9_25.$A$1"/>
        <table:named-expression table:name="________________________________________TE1" table:expression="of:=[.#REF!]" table:base-cell-address="9_25.$A$1"/>
        <table:named-expression table:name="________________________________________TE2" table:expression="of:=[.#REF!]" table:base-cell-address="9_25.$A$1"/>
        <table:named-expression table:name="________________________________________TE3" table:expression="of:=[.#REF!]" table:base-cell-address="9_25.$A$1"/>
        <table:named-expression table:name="________________________________________TE4" table:expression="of:=[.#REF!]" table:base-cell-address="9_25.$A$1"/>
        <table:named-expression table:name="________________________________________TO1" table:expression="of:=[.#REF!]" table:base-cell-address="9_25.$A$1"/>
        <table:named-expression table:name="________________________________________TO2" table:expression="of:=[.#REF!]" table:base-cell-address="9_25.$A$1"/>
        <table:named-expression table:name="________________________________________TO3" table:expression="of:=[.#REF!]" table:base-cell-address="9_25.$A$1"/>
        <table:named-expression table:name="________________________________________TO4" table:expression="of:=[.#REF!]" table:base-cell-address="9_25.$A$1"/>
        <table:named-expression table:name="________________________________________uh1" table:expression="of:=[.#REF!]" table:base-cell-address="9_25.$A$1"/>
        <table:named-expression table:name="________________________________________uh2" table:expression="of:=[.#REF!]" table:base-cell-address="9_25.$A$1"/>
        <table:named-expression table:name="________________________________________uh3" table:expression="of:=[.#REF!]" table:base-cell-address="9_25.$A$1"/>
        <table:named-expression table:name="_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_dga11" table:expression="of:=[.#REF!]" table:base-cell-address="9_25.$A$1"/>
        <table:named-expression table:name="_______________________________________dga12" table:expression="of:=[.#REF!]" table:base-cell-address="9_25.$A$1"/>
        <table:named-expression table:name="_______________________________________f" table:expression="of:=[.#REF!]" table:base-cell-address="9_25.$A$1"/>
        <table:named-range table:name="_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_TA1" table:expression="of:=[.#REF!]" table:base-cell-address="9_25.$A$1"/>
        <table:named-expression table:name="_______________________________________TA2" table:expression="of:=[.#REF!]" table:base-cell-address="9_25.$A$1"/>
        <table:named-expression table:name="_______________________________________TA3" table:expression="of:=[.#REF!]" table:base-cell-address="9_25.$A$1"/>
        <table:named-expression table:name="_______________________________________TA4" table:expression="of:=[.#REF!]" table:base-cell-address="9_25.$A$1"/>
        <table:named-expression table:name="_______________________________________TE1" table:expression="of:=[.#REF!]" table:base-cell-address="9_25.$A$1"/>
        <table:named-expression table:name="_______________________________________TE2" table:expression="of:=[.#REF!]" table:base-cell-address="9_25.$A$1"/>
        <table:named-expression table:name="_______________________________________TE3" table:expression="of:=[.#REF!]" table:base-cell-address="9_25.$A$1"/>
        <table:named-expression table:name="_______________________________________TE4" table:expression="of:=[.#REF!]" table:base-cell-address="9_25.$A$1"/>
        <table:named-expression table:name="_______________________________________TO1" table:expression="of:=[.#REF!]" table:base-cell-address="9_25.$A$1"/>
        <table:named-expression table:name="_______________________________________TO2" table:expression="of:=[.#REF!]" table:base-cell-address="9_25.$A$1"/>
        <table:named-expression table:name="_______________________________________TO3" table:expression="of:=[.#REF!]" table:base-cell-address="9_25.$A$1"/>
        <table:named-expression table:name="_______________________________________TO4" table:expression="of:=[.#REF!]" table:base-cell-address="9_25.$A$1"/>
        <table:named-expression table:name="_______________________________________uh1" table:expression="of:=[.#REF!]" table:base-cell-address="9_25.$A$1"/>
        <table:named-expression table:name="_______________________________________uh2" table:expression="of:=[.#REF!]" table:base-cell-address="9_25.$A$1"/>
        <table:named-expression table:name="_______________________________________uh3" table:expression="of:=[.#REF!]" table:base-cell-address="9_25.$A$1"/>
        <table:named-expression table:name="_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_dga11" table:expression="of:=[.#REF!]" table:base-cell-address="9_25.$A$1"/>
        <table:named-expression table:name="______________________________________dga12" table:expression="of:=[.#REF!]" table:base-cell-address="9_25.$A$1"/>
        <table:named-expression table:name="______________________________________f" table:expression="of:=[.#REF!]" table:base-cell-address="9_25.$A$1"/>
        <table:named-range table:name="_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_TA1" table:expression="of:=[.#REF!]" table:base-cell-address="9_25.$A$1"/>
        <table:named-expression table:name="______________________________________TA2" table:expression="of:=[.#REF!]" table:base-cell-address="9_25.$A$1"/>
        <table:named-expression table:name="______________________________________TA3" table:expression="of:=[.#REF!]" table:base-cell-address="9_25.$A$1"/>
        <table:named-expression table:name="______________________________________TA4" table:expression="of:=[.#REF!]" table:base-cell-address="9_25.$A$1"/>
        <table:named-expression table:name="______________________________________TE1" table:expression="of:=[.#REF!]" table:base-cell-address="9_25.$A$1"/>
        <table:named-expression table:name="______________________________________TE2" table:expression="of:=[.#REF!]" table:base-cell-address="9_25.$A$1"/>
        <table:named-expression table:name="______________________________________TE3" table:expression="of:=[.#REF!]" table:base-cell-address="9_25.$A$1"/>
        <table:named-expression table:name="______________________________________TE4" table:expression="of:=[.#REF!]" table:base-cell-address="9_25.$A$1"/>
        <table:named-expression table:name="______________________________________TO1" table:expression="of:=[.#REF!]" table:base-cell-address="9_25.$A$1"/>
        <table:named-expression table:name="______________________________________TO2" table:expression="of:=[.#REF!]" table:base-cell-address="9_25.$A$1"/>
        <table:named-expression table:name="______________________________________TO3" table:expression="of:=[.#REF!]" table:base-cell-address="9_25.$A$1"/>
        <table:named-expression table:name="______________________________________TO4" table:expression="of:=[.#REF!]" table:base-cell-address="9_25.$A$1"/>
        <table:named-expression table:name="______________________________________uh1" table:expression="of:=[.#REF!]" table:base-cell-address="9_25.$A$1"/>
        <table:named-expression table:name="______________________________________uh2" table:expression="of:=[.#REF!]" table:base-cell-address="9_25.$A$1"/>
        <table:named-expression table:name="______________________________________uh3" table:expression="of:=[.#REF!]" table:base-cell-address="9_25.$A$1"/>
        <table:named-expression table:name="_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_dga11" table:expression="of:=[.#REF!]" table:base-cell-address="9_25.$A$1"/>
        <table:named-expression table:name="_____________________________________dga12" table:expression="of:=[.#REF!]" table:base-cell-address="9_25.$A$1"/>
        <table:named-expression table:name="_____________________________________f" table:expression="of:=[.#REF!]" table:base-cell-address="9_25.$A$1"/>
        <table:named-range table:name="_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_TA1" table:expression="of:=[.#REF!]" table:base-cell-address="9_25.$A$1"/>
        <table:named-expression table:name="_____________________________________TA2" table:expression="of:=[.#REF!]" table:base-cell-address="9_25.$A$1"/>
        <table:named-expression table:name="_____________________________________TA3" table:expression="of:=[.#REF!]" table:base-cell-address="9_25.$A$1"/>
        <table:named-expression table:name="_____________________________________TA4" table:expression="of:=[.#REF!]" table:base-cell-address="9_25.$A$1"/>
        <table:named-expression table:name="_____________________________________TE1" table:expression="of:=[.#REF!]" table:base-cell-address="9_25.$A$1"/>
        <table:named-expression table:name="_____________________________________TE2" table:expression="of:=[.#REF!]" table:base-cell-address="9_25.$A$1"/>
        <table:named-expression table:name="_____________________________________TE3" table:expression="of:=[.#REF!]" table:base-cell-address="9_25.$A$1"/>
        <table:named-expression table:name="_____________________________________TE4" table:expression="of:=[.#REF!]" table:base-cell-address="9_25.$A$1"/>
        <table:named-expression table:name="_____________________________________TO1" table:expression="of:=[.#REF!]" table:base-cell-address="9_25.$A$1"/>
        <table:named-expression table:name="_____________________________________TO2" table:expression="of:=[.#REF!]" table:base-cell-address="9_25.$A$1"/>
        <table:named-expression table:name="_____________________________________TO3" table:expression="of:=[.#REF!]" table:base-cell-address="9_25.$A$1"/>
        <table:named-expression table:name="_____________________________________TO4" table:expression="of:=[.#REF!]" table:base-cell-address="9_25.$A$1"/>
        <table:named-expression table:name="_____________________________________uh1" table:expression="of:=[.#REF!]" table:base-cell-address="9_25.$A$1"/>
        <table:named-expression table:name="_____________________________________uh2" table:expression="of:=[.#REF!]" table:base-cell-address="9_25.$A$1"/>
        <table:named-expression table:name="_____________________________________uh3" table:expression="of:=[.#REF!]" table:base-cell-address="9_25.$A$1"/>
        <table:named-expression table:name="_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_dga11" table:expression="of:=[.#REF!]" table:base-cell-address="9_25.$A$1"/>
        <table:named-expression table:name="____________________________________dga12" table:expression="of:=[.#REF!]" table:base-cell-address="9_25.$A$1"/>
        <table:named-expression table:name="____________________________________f" table:expression="of:=[.#REF!]" table:base-cell-address="9_25.$A$1"/>
        <table:named-range table:name="_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_TA1" table:expression="of:=[.#REF!]" table:base-cell-address="9_25.$A$1"/>
        <table:named-expression table:name="____________________________________TA2" table:expression="of:=[.#REF!]" table:base-cell-address="9_25.$A$1"/>
        <table:named-expression table:name="____________________________________TA3" table:expression="of:=[.#REF!]" table:base-cell-address="9_25.$A$1"/>
        <table:named-expression table:name="____________________________________TA4" table:expression="of:=[.#REF!]" table:base-cell-address="9_25.$A$1"/>
        <table:named-expression table:name="____________________________________TE1" table:expression="of:=[.#REF!]" table:base-cell-address="9_25.$A$1"/>
        <table:named-expression table:name="____________________________________TE2" table:expression="of:=[.#REF!]" table:base-cell-address="9_25.$A$1"/>
        <table:named-expression table:name="____________________________________TE3" table:expression="of:=[.#REF!]" table:base-cell-address="9_25.$A$1"/>
        <table:named-expression table:name="____________________________________TE4" table:expression="of:=[.#REF!]" table:base-cell-address="9_25.$A$1"/>
        <table:named-expression table:name="____________________________________TO1" table:expression="of:=[.#REF!]" table:base-cell-address="9_25.$A$1"/>
        <table:named-expression table:name="____________________________________TO2" table:expression="of:=[.#REF!]" table:base-cell-address="9_25.$A$1"/>
        <table:named-expression table:name="____________________________________TO3" table:expression="of:=[.#REF!]" table:base-cell-address="9_25.$A$1"/>
        <table:named-expression table:name="____________________________________TO4" table:expression="of:=[.#REF!]" table:base-cell-address="9_25.$A$1"/>
        <table:named-expression table:name="____________________________________uh1" table:expression="of:=[.#REF!]" table:base-cell-address="9_25.$A$1"/>
        <table:named-expression table:name="____________________________________uh2" table:expression="of:=[.#REF!]" table:base-cell-address="9_25.$A$1"/>
        <table:named-expression table:name="____________________________________uh3" table:expression="of:=[.#REF!]" table:base-cell-address="9_25.$A$1"/>
        <table:named-expression table:name="_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_dga11" table:expression="of:=[.#REF!]" table:base-cell-address="9_25.$A$1"/>
        <table:named-expression table:name="___________________________________dga12" table:expression="of:=[.#REF!]" table:base-cell-address="9_25.$A$1"/>
        <table:named-expression table:name="___________________________________f" table:expression="of:=[.#REF!]" table:base-cell-address="9_25.$A$1"/>
        <table:named-range table:name="_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_TA1" table:expression="of:=[.#REF!]" table:base-cell-address="9_25.$A$1"/>
        <table:named-expression table:name="___________________________________TA2" table:expression="of:=[.#REF!]" table:base-cell-address="9_25.$A$1"/>
        <table:named-expression table:name="___________________________________TA3" table:expression="of:=[.#REF!]" table:base-cell-address="9_25.$A$1"/>
        <table:named-expression table:name="___________________________________TA4" table:expression="of:=[.#REF!]" table:base-cell-address="9_25.$A$1"/>
        <table:named-expression table:name="___________________________________TE1" table:expression="of:=[.#REF!]" table:base-cell-address="9_25.$A$1"/>
        <table:named-expression table:name="___________________________________TE2" table:expression="of:=[.#REF!]" table:base-cell-address="9_25.$A$1"/>
        <table:named-expression table:name="___________________________________TE3" table:expression="of:=[.#REF!]" table:base-cell-address="9_25.$A$1"/>
        <table:named-expression table:name="___________________________________TE4" table:expression="of:=[.#REF!]" table:base-cell-address="9_25.$A$1"/>
        <table:named-expression table:name="___________________________________TO1" table:expression="of:=[.#REF!]" table:base-cell-address="9_25.$A$1"/>
        <table:named-expression table:name="___________________________________TO2" table:expression="of:=[.#REF!]" table:base-cell-address="9_25.$A$1"/>
        <table:named-expression table:name="___________________________________TO3" table:expression="of:=[.#REF!]" table:base-cell-address="9_25.$A$1"/>
        <table:named-expression table:name="___________________________________TO4" table:expression="of:=[.#REF!]" table:base-cell-address="9_25.$A$1"/>
        <table:named-expression table:name="___________________________________uh1" table:expression="of:=[.#REF!]" table:base-cell-address="9_25.$A$1"/>
        <table:named-expression table:name="___________________________________uh2" table:expression="of:=[.#REF!]" table:base-cell-address="9_25.$A$1"/>
        <table:named-expression table:name="___________________________________uh3" table:expression="of:=[.#REF!]" table:base-cell-address="9_25.$A$1"/>
        <table:named-expression table:name="_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_dga11" table:expression="of:=[.#REF!]" table:base-cell-address="9_25.$A$1"/>
        <table:named-expression table:name="__________________________________dga12" table:expression="of:=[.#REF!]" table:base-cell-address="9_25.$A$1"/>
        <table:named-expression table:name="__________________________________f" table:expression="of:=[.#REF!]" table:base-cell-address="9_25.$A$1"/>
        <table:named-range table:name="_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_TA1" table:expression="of:=[.#REF!]" table:base-cell-address="9_25.$A$1"/>
        <table:named-expression table:name="__________________________________TA2" table:expression="of:=[.#REF!]" table:base-cell-address="9_25.$A$1"/>
        <table:named-expression table:name="__________________________________TA3" table:expression="of:=[.#REF!]" table:base-cell-address="9_25.$A$1"/>
        <table:named-expression table:name="__________________________________TA4" table:expression="of:=[.#REF!]" table:base-cell-address="9_25.$A$1"/>
        <table:named-expression table:name="__________________________________TE1" table:expression="of:=[.#REF!]" table:base-cell-address="9_25.$A$1"/>
        <table:named-expression table:name="__________________________________TE2" table:expression="of:=[.#REF!]" table:base-cell-address="9_25.$A$1"/>
        <table:named-expression table:name="__________________________________TE3" table:expression="of:=[.#REF!]" table:base-cell-address="9_25.$A$1"/>
        <table:named-expression table:name="__________________________________TE4" table:expression="of:=[.#REF!]" table:base-cell-address="9_25.$A$1"/>
        <table:named-expression table:name="__________________________________TO1" table:expression="of:=[.#REF!]" table:base-cell-address="9_25.$A$1"/>
        <table:named-expression table:name="__________________________________TO2" table:expression="of:=[.#REF!]" table:base-cell-address="9_25.$A$1"/>
        <table:named-expression table:name="__________________________________TO3" table:expression="of:=[.#REF!]" table:base-cell-address="9_25.$A$1"/>
        <table:named-expression table:name="__________________________________TO4" table:expression="of:=[.#REF!]" table:base-cell-address="9_25.$A$1"/>
        <table:named-expression table:name="__________________________________uh1" table:expression="of:=[.#REF!]" table:base-cell-address="9_25.$A$1"/>
        <table:named-expression table:name="__________________________________uh2" table:expression="of:=[.#REF!]" table:base-cell-address="9_25.$A$1"/>
        <table:named-expression table:name="__________________________________uh3" table:expression="of:=[.#REF!]" table:base-cell-address="9_25.$A$1"/>
        <table:named-expression table:name="_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_dga11" table:expression="of:=[.#REF!]" table:base-cell-address="9_25.$A$1"/>
        <table:named-expression table:name="_________________________________dga12" table:expression="of:=[.#REF!]" table:base-cell-address="9_25.$A$1"/>
        <table:named-expression table:name="_________________________________f" table:expression="of:=[.#REF!]" table:base-cell-address="9_25.$A$1"/>
        <table:named-range table:name="_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_TA1" table:expression="of:=[.#REF!]" table:base-cell-address="9_25.$A$1"/>
        <table:named-expression table:name="_________________________________TA2" table:expression="of:=[.#REF!]" table:base-cell-address="9_25.$A$1"/>
        <table:named-expression table:name="_________________________________TA3" table:expression="of:=[.#REF!]" table:base-cell-address="9_25.$A$1"/>
        <table:named-expression table:name="_________________________________TA4" table:expression="of:=[.#REF!]" table:base-cell-address="9_25.$A$1"/>
        <table:named-expression table:name="_________________________________TE1" table:expression="of:=[.#REF!]" table:base-cell-address="9_25.$A$1"/>
        <table:named-expression table:name="_________________________________TE2" table:expression="of:=[.#REF!]" table:base-cell-address="9_25.$A$1"/>
        <table:named-expression table:name="_________________________________TE3" table:expression="of:=[.#REF!]" table:base-cell-address="9_25.$A$1"/>
        <table:named-expression table:name="_________________________________TE4" table:expression="of:=[.#REF!]" table:base-cell-address="9_25.$A$1"/>
        <table:named-expression table:name="_________________________________TO1" table:expression="of:=[.#REF!]" table:base-cell-address="9_25.$A$1"/>
        <table:named-expression table:name="_________________________________TO2" table:expression="of:=[.#REF!]" table:base-cell-address="9_25.$A$1"/>
        <table:named-expression table:name="_________________________________TO3" table:expression="of:=[.#REF!]" table:base-cell-address="9_25.$A$1"/>
        <table:named-expression table:name="_________________________________TO4" table:expression="of:=[.#REF!]" table:base-cell-address="9_25.$A$1"/>
        <table:named-expression table:name="_________________________________uh1" table:expression="of:=[.#REF!]" table:base-cell-address="9_25.$A$1"/>
        <table:named-expression table:name="_________________________________uh2" table:expression="of:=[.#REF!]" table:base-cell-address="9_25.$A$1"/>
        <table:named-expression table:name="_________________________________uh3" table:expression="of:=[.#REF!]" table:base-cell-address="9_25.$A$1"/>
        <table:named-expression table:name="_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_dga11" table:expression="of:=[.#REF!]" table:base-cell-address="9_25.$A$1"/>
        <table:named-expression table:name="________________________________dga12" table:expression="of:=[.#REF!]" table:base-cell-address="9_25.$A$1"/>
        <table:named-expression table:name="________________________________f" table:expression="of:=[.#REF!]" table:base-cell-address="9_25.$A$1"/>
        <table:named-range table:name="_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_TA1" table:expression="of:=[.#REF!]" table:base-cell-address="9_25.$A$1"/>
        <table:named-expression table:name="________________________________TA2" table:expression="of:=[.#REF!]" table:base-cell-address="9_25.$A$1"/>
        <table:named-expression table:name="________________________________TA3" table:expression="of:=[.#REF!]" table:base-cell-address="9_25.$A$1"/>
        <table:named-expression table:name="________________________________TA4" table:expression="of:=[.#REF!]" table:base-cell-address="9_25.$A$1"/>
        <table:named-expression table:name="________________________________TE1" table:expression="of:=[.#REF!]" table:base-cell-address="9_25.$A$1"/>
        <table:named-expression table:name="________________________________TE2" table:expression="of:=[.#REF!]" table:base-cell-address="9_25.$A$1"/>
        <table:named-expression table:name="________________________________TE3" table:expression="of:=[.#REF!]" table:base-cell-address="9_25.$A$1"/>
        <table:named-expression table:name="________________________________TE4" table:expression="of:=[.#REF!]" table:base-cell-address="9_25.$A$1"/>
        <table:named-expression table:name="________________________________TO1" table:expression="of:=[.#REF!]" table:base-cell-address="9_25.$A$1"/>
        <table:named-expression table:name="________________________________TO2" table:expression="of:=[.#REF!]" table:base-cell-address="9_25.$A$1"/>
        <table:named-expression table:name="________________________________TO3" table:expression="of:=[.#REF!]" table:base-cell-address="9_25.$A$1"/>
        <table:named-expression table:name="________________________________TO4" table:expression="of:=[.#REF!]" table:base-cell-address="9_25.$A$1"/>
        <table:named-expression table:name="________________________________uh1" table:expression="of:=[.#REF!]" table:base-cell-address="9_25.$A$1"/>
        <table:named-expression table:name="________________________________uh2" table:expression="of:=[.#REF!]" table:base-cell-address="9_25.$A$1"/>
        <table:named-expression table:name="________________________________uh3" table:expression="of:=[.#REF!]" table:base-cell-address="9_25.$A$1"/>
        <table:named-expression table:name="_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_dga11" table:expression="of:=[.#REF!]" table:base-cell-address="9_25.$A$1"/>
        <table:named-expression table:name="_______________________________dga12" table:expression="of:=[.#REF!]" table:base-cell-address="9_25.$A$1"/>
        <table:named-expression table:name="_______________________________f" table:expression="of:=[.#REF!]" table:base-cell-address="9_25.$A$1"/>
        <table:named-range table:name="_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_TA1" table:expression="of:=[.#REF!]" table:base-cell-address="9_25.$A$1"/>
        <table:named-expression table:name="_______________________________TA2" table:expression="of:=[.#REF!]" table:base-cell-address="9_25.$A$1"/>
        <table:named-expression table:name="_______________________________TA3" table:expression="of:=[.#REF!]" table:base-cell-address="9_25.$A$1"/>
        <table:named-expression table:name="_______________________________TA4" table:expression="of:=[.#REF!]" table:base-cell-address="9_25.$A$1"/>
        <table:named-expression table:name="_______________________________TE1" table:expression="of:=[.#REF!]" table:base-cell-address="9_25.$A$1"/>
        <table:named-expression table:name="_______________________________TE2" table:expression="of:=[.#REF!]" table:base-cell-address="9_25.$A$1"/>
        <table:named-expression table:name="_______________________________TE3" table:expression="of:=[.#REF!]" table:base-cell-address="9_25.$A$1"/>
        <table:named-expression table:name="_______________________________TE4" table:expression="of:=[.#REF!]" table:base-cell-address="9_25.$A$1"/>
        <table:named-expression table:name="_______________________________TO1" table:expression="of:=[.#REF!]" table:base-cell-address="9_25.$A$1"/>
        <table:named-expression table:name="_______________________________TO2" table:expression="of:=[.#REF!]" table:base-cell-address="9_25.$A$1"/>
        <table:named-expression table:name="_______________________________TO3" table:expression="of:=[.#REF!]" table:base-cell-address="9_25.$A$1"/>
        <table:named-expression table:name="_______________________________TO4" table:expression="of:=[.#REF!]" table:base-cell-address="9_25.$A$1"/>
        <table:named-expression table:name="_______________________________uh1" table:expression="of:=[.#REF!]" table:base-cell-address="9_25.$A$1"/>
        <table:named-expression table:name="_______________________________uh2" table:expression="of:=[.#REF!]" table:base-cell-address="9_25.$A$1"/>
        <table:named-expression table:name="_______________________________uh3" table:expression="of:=[.#REF!]" table:base-cell-address="9_25.$A$1"/>
        <table:named-expression table:name="_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aaa9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_dga11" table:expression="of:=[.#REF!]" table:base-cell-address="9_25.$A$1"/>
        <table:named-expression table:name="______________________________dga12" table:expression="of:=[.#REF!]" table:base-cell-address="9_25.$A$1"/>
        <table:named-expression table:name="______________________________f" table:expression="of:=[.#REF!]" table:base-cell-address="9_25.$A$1"/>
        <table:named-range table:name="_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_uh1" table:expression="of:=[.#REF!]" table:base-cell-address="9_25.$A$1"/>
        <table:named-expression table:name="______________________________uh2" table:expression="of:=[.#REF!]" table:base-cell-address="9_25.$A$1"/>
        <table:named-expression table:name="______________________________uh3" table:expression="of:=[.#REF!]" table:base-cell-address="9_25.$A$1"/>
        <table:named-expression table:name="_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_dga11" table:expression="of:=[.#REF!]" table:base-cell-address="9_25.$A$1"/>
        <table:named-expression table:name="_____________________________dga12" table:expression="of:=[.#REF!]" table:base-cell-address="9_25.$A$1"/>
        <table:named-expression table:name="_____________________________f" table:expression="of:=[.#REF!]" table:base-cell-address="9_25.$A$1"/>
        <table:named-range table:name="_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_TA1" table:expression="of:=[.#REF!]" table:base-cell-address="9_25.$A$1"/>
        <table:named-expression table:name="_____________________________TA2" table:expression="of:=[.#REF!]" table:base-cell-address="9_25.$A$1"/>
        <table:named-expression table:name="_____________________________TA3" table:expression="of:=[.#REF!]" table:base-cell-address="9_25.$A$1"/>
        <table:named-expression table:name="_____________________________TA4" table:expression="of:=[.#REF!]" table:base-cell-address="9_25.$A$1"/>
        <table:named-expression table:name="_____________________________TE1" table:expression="of:=[.#REF!]" table:base-cell-address="9_25.$A$1"/>
        <table:named-expression table:name="_____________________________TE2" table:expression="of:=[.#REF!]" table:base-cell-address="9_25.$A$1"/>
        <table:named-expression table:name="_____________________________TE3" table:expression="of:=[.#REF!]" table:base-cell-address="9_25.$A$1"/>
        <table:named-expression table:name="_____________________________TE4" table:expression="of:=[.#REF!]" table:base-cell-address="9_25.$A$1"/>
        <table:named-expression table:name="_____________________________TO1" table:expression="of:=[.#REF!]" table:base-cell-address="9_25.$A$1"/>
        <table:named-expression table:name="_____________________________TO2" table:expression="of:=[.#REF!]" table:base-cell-address="9_25.$A$1"/>
        <table:named-expression table:name="_____________________________TO3" table:expression="of:=[.#REF!]" table:base-cell-address="9_25.$A$1"/>
        <table:named-expression table:name="_____________________________TO4" table:expression="of:=[.#REF!]" table:base-cell-address="9_25.$A$1"/>
        <table:named-expression table:name="_____________________________uh1" table:expression="of:=[.#REF!]" table:base-cell-address="9_25.$A$1"/>
        <table:named-expression table:name="_____________________________uh2" table:expression="of:=[.#REF!]" table:base-cell-address="9_25.$A$1"/>
        <table:named-expression table:name="_____________________________uh3" table:expression="of:=[.#REF!]" table:base-cell-address="9_25.$A$1"/>
        <table:named-expression table:name="_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_dga11" table:expression="of:=[.#REF!]" table:base-cell-address="9_25.$A$1"/>
        <table:named-expression table:name="____________________________dga12" table:expression="of:=[.#REF!]" table:base-cell-address="9_25.$A$1"/>
        <table:named-expression table:name="____________________________f" table:expression="of:=[.#REF!]" table:base-cell-address="9_25.$A$1"/>
        <table:named-range table:name="_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_TA1" table:expression="of:=[.#REF!]" table:base-cell-address="9_25.$A$1"/>
        <table:named-expression table:name="____________________________TA2" table:expression="of:=[.#REF!]" table:base-cell-address="9_25.$A$1"/>
        <table:named-expression table:name="____________________________TA3" table:expression="of:=[.#REF!]" table:base-cell-address="9_25.$A$1"/>
        <table:named-expression table:name="____________________________TA4" table:expression="of:=[.#REF!]" table:base-cell-address="9_25.$A$1"/>
        <table:named-expression table:name="____________________________TE1" table:expression="of:=[.#REF!]" table:base-cell-address="9_25.$A$1"/>
        <table:named-expression table:name="____________________________TE2" table:expression="of:=[.#REF!]" table:base-cell-address="9_25.$A$1"/>
        <table:named-expression table:name="____________________________TE3" table:expression="of:=[.#REF!]" table:base-cell-address="9_25.$A$1"/>
        <table:named-expression table:name="____________________________TE4" table:expression="of:=[.#REF!]" table:base-cell-address="9_25.$A$1"/>
        <table:named-expression table:name="____________________________TO1" table:expression="of:=[.#REF!]" table:base-cell-address="9_25.$A$1"/>
        <table:named-expression table:name="____________________________TO2" table:expression="of:=[.#REF!]" table:base-cell-address="9_25.$A$1"/>
        <table:named-expression table:name="____________________________TO3" table:expression="of:=[.#REF!]" table:base-cell-address="9_25.$A$1"/>
        <table:named-expression table:name="____________________________TO4" table:expression="of:=[.#REF!]" table:base-cell-address="9_25.$A$1"/>
        <table:named-expression table:name="____________________________uh1" table:expression="of:=[.#REF!]" table:base-cell-address="9_25.$A$1"/>
        <table:named-expression table:name="____________________________uh2" table:expression="of:=[.#REF!]" table:base-cell-address="9_25.$A$1"/>
        <table:named-expression table:name="____________________________uh3" table:expression="of:=[.#REF!]" table:base-cell-address="9_25.$A$1"/>
        <table:named-expression table:name="_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_dga11" table:expression="of:=[.#REF!]" table:base-cell-address="9_25.$A$1"/>
        <table:named-expression table:name="___________________________dga12" table:expression="of:=[.#REF!]" table:base-cell-address="9_25.$A$1"/>
        <table:named-expression table:name="___________________________f" table:expression="of:=[.#REF!]" table:base-cell-address="9_25.$A$1"/>
        <table:named-range table:name="_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_TA1" table:expression="of:=[.#REF!]" table:base-cell-address="9_25.$A$1"/>
        <table:named-expression table:name="___________________________TA2" table:expression="of:=[.#REF!]" table:base-cell-address="9_25.$A$1"/>
        <table:named-expression table:name="___________________________TA3" table:expression="of:=[.#REF!]" table:base-cell-address="9_25.$A$1"/>
        <table:named-expression table:name="___________________________TA4" table:expression="of:=[.#REF!]" table:base-cell-address="9_25.$A$1"/>
        <table:named-expression table:name="___________________________TE1" table:expression="of:=[.#REF!]" table:base-cell-address="9_25.$A$1"/>
        <table:named-expression table:name="___________________________TE2" table:expression="of:=[.#REF!]" table:base-cell-address="9_25.$A$1"/>
        <table:named-expression table:name="___________________________TE3" table:expression="of:=[.#REF!]" table:base-cell-address="9_25.$A$1"/>
        <table:named-expression table:name="___________________________TE4" table:expression="of:=[.#REF!]" table:base-cell-address="9_25.$A$1"/>
        <table:named-expression table:name="___________________________TO1" table:expression="of:=[.#REF!]" table:base-cell-address="9_25.$A$1"/>
        <table:named-expression table:name="___________________________TO2" table:expression="of:=[.#REF!]" table:base-cell-address="9_25.$A$1"/>
        <table:named-expression table:name="___________________________TO3" table:expression="of:=[.#REF!]" table:base-cell-address="9_25.$A$1"/>
        <table:named-expression table:name="___________________________TO4" table:expression="of:=[.#REF!]" table:base-cell-address="9_25.$A$1"/>
        <table:named-expression table:name="___________________________uh1" table:expression="of:=[.#REF!]" table:base-cell-address="9_25.$A$1"/>
        <table:named-expression table:name="___________________________uh2" table:expression="of:=[.#REF!]" table:base-cell-address="9_25.$A$1"/>
        <table:named-expression table:name="___________________________uh3" table:expression="of:=[.#REF!]" table:base-cell-address="9_25.$A$1"/>
        <table:named-expression table:name="_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_dga11" table:expression="of:=[.#REF!]" table:base-cell-address="9_25.$A$1"/>
        <table:named-expression table:name="__________________________dga12" table:expression="of:=[.#REF!]" table:base-cell-address="9_25.$A$1"/>
        <table:named-expression table:name="__________________________f" table:expression="of:=[.#REF!]" table:base-cell-address="9_25.$A$1"/>
        <table:named-range table:name="_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_TA1" table:expression="of:=[.#REF!]" table:base-cell-address="9_25.$A$1"/>
        <table:named-expression table:name="__________________________TA2" table:expression="of:=[.#REF!]" table:base-cell-address="9_25.$A$1"/>
        <table:named-expression table:name="__________________________TA3" table:expression="of:=[.#REF!]" table:base-cell-address="9_25.$A$1"/>
        <table:named-expression table:name="__________________________TA4" table:expression="of:=[.#REF!]" table:base-cell-address="9_25.$A$1"/>
        <table:named-expression table:name="__________________________TE1" table:expression="of:=[.#REF!]" table:base-cell-address="9_25.$A$1"/>
        <table:named-expression table:name="__________________________TE2" table:expression="of:=[.#REF!]" table:base-cell-address="9_25.$A$1"/>
        <table:named-expression table:name="__________________________TE3" table:expression="of:=[.#REF!]" table:base-cell-address="9_25.$A$1"/>
        <table:named-expression table:name="__________________________TE4" table:expression="of:=[.#REF!]" table:base-cell-address="9_25.$A$1"/>
        <table:named-expression table:name="__________________________TO1" table:expression="of:=[.#REF!]" table:base-cell-address="9_25.$A$1"/>
        <table:named-expression table:name="__________________________TO2" table:expression="of:=[.#REF!]" table:base-cell-address="9_25.$A$1"/>
        <table:named-expression table:name="__________________________TO3" table:expression="of:=[.#REF!]" table:base-cell-address="9_25.$A$1"/>
        <table:named-expression table:name="__________________________TO4" table:expression="of:=[.#REF!]" table:base-cell-address="9_25.$A$1"/>
        <table:named-expression table:name="__________________________uh1" table:expression="of:=[.#REF!]" table:base-cell-address="9_25.$A$1"/>
        <table:named-expression table:name="__________________________uh2" table:expression="of:=[.#REF!]" table:base-cell-address="9_25.$A$1"/>
        <table:named-expression table:name="__________________________uh3" table:expression="of:=[.#REF!]" table:base-cell-address="9_25.$A$1"/>
        <table:named-expression table:name="_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_dga11" table:expression="of:=[.#REF!]" table:base-cell-address="9_25.$A$1"/>
        <table:named-expression table:name="_________________________dga12" table:expression="of:=[.#REF!]" table:base-cell-address="9_25.$A$1"/>
        <table:named-expression table:name="_________________________f" table:expression="of:=[.#REF!]" table:base-cell-address="9_25.$A$1"/>
        <table:named-range table:name="_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_TA1" table:expression="of:=[.#REF!]" table:base-cell-address="9_25.$A$1"/>
        <table:named-expression table:name="_________________________TA2" table:expression="of:=[.#REF!]" table:base-cell-address="9_25.$A$1"/>
        <table:named-expression table:name="_________________________TA3" table:expression="of:=[.#REF!]" table:base-cell-address="9_25.$A$1"/>
        <table:named-expression table:name="_________________________TA4" table:expression="of:=[.#REF!]" table:base-cell-address="9_25.$A$1"/>
        <table:named-expression table:name="_________________________TE1" table:expression="of:=[.#REF!]" table:base-cell-address="9_25.$A$1"/>
        <table:named-expression table:name="_________________________TE2" table:expression="of:=[.#REF!]" table:base-cell-address="9_25.$A$1"/>
        <table:named-expression table:name="_________________________TE3" table:expression="of:=[.#REF!]" table:base-cell-address="9_25.$A$1"/>
        <table:named-expression table:name="_________________________TE4" table:expression="of:=[.#REF!]" table:base-cell-address="9_25.$A$1"/>
        <table:named-expression table:name="_________________________TO1" table:expression="of:=[.#REF!]" table:base-cell-address="9_25.$A$1"/>
        <table:named-expression table:name="_________________________TO2" table:expression="of:=[.#REF!]" table:base-cell-address="9_25.$A$1"/>
        <table:named-expression table:name="_________________________TO3" table:expression="of:=[.#REF!]" table:base-cell-address="9_25.$A$1"/>
        <table:named-expression table:name="_________________________TO4" table:expression="of:=[.#REF!]" table:base-cell-address="9_25.$A$1"/>
        <table:named-expression table:name="_________________________uh1" table:expression="of:=[.#REF!]" table:base-cell-address="9_25.$A$1"/>
        <table:named-expression table:name="_________________________uh2" table:expression="of:=[.#REF!]" table:base-cell-address="9_25.$A$1"/>
        <table:named-expression table:name="_________________________uh3" table:expression="of:=[.#REF!]" table:base-cell-address="9_25.$A$1"/>
        <table:named-expression table:name="_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_dga11" table:expression="of:=[.#REF!]" table:base-cell-address="9_25.$A$1"/>
        <table:named-expression table:name="________________________dga12" table:expression="of:=[.#REF!]" table:base-cell-address="9_25.$A$1"/>
        <table:named-expression table:name="________________________f" table:expression="of:=[.#REF!]" table:base-cell-address="9_25.$A$1"/>
        <table:named-range table:name="_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_TA1" table:expression="of:=[.#REF!]" table:base-cell-address="9_25.$A$1"/>
        <table:named-expression table:name="________________________TA2" table:expression="of:=[.#REF!]" table:base-cell-address="9_25.$A$1"/>
        <table:named-expression table:name="________________________TA3" table:expression="of:=[.#REF!]" table:base-cell-address="9_25.$A$1"/>
        <table:named-expression table:name="________________________TA4" table:expression="of:=[.#REF!]" table:base-cell-address="9_25.$A$1"/>
        <table:named-expression table:name="________________________TE1" table:expression="of:=[.#REF!]" table:base-cell-address="9_25.$A$1"/>
        <table:named-expression table:name="________________________TE2" table:expression="of:=[.#REF!]" table:base-cell-address="9_25.$A$1"/>
        <table:named-expression table:name="________________________TE3" table:expression="of:=[.#REF!]" table:base-cell-address="9_25.$A$1"/>
        <table:named-expression table:name="________________________TE4" table:expression="of:=[.#REF!]" table:base-cell-address="9_25.$A$1"/>
        <table:named-expression table:name="________________________TO1" table:expression="of:=[.#REF!]" table:base-cell-address="9_25.$A$1"/>
        <table:named-expression table:name="________________________TO2" table:expression="of:=[.#REF!]" table:base-cell-address="9_25.$A$1"/>
        <table:named-expression table:name="________________________TO3" table:expression="of:=[.#REF!]" table:base-cell-address="9_25.$A$1"/>
        <table:named-expression table:name="________________________TO4" table:expression="of:=[.#REF!]" table:base-cell-address="9_25.$A$1"/>
        <table:named-expression table:name="________________________uh1" table:expression="of:=[.#REF!]" table:base-cell-address="9_25.$A$1"/>
        <table:named-expression table:name="________________________uh2" table:expression="of:=[.#REF!]" table:base-cell-address="9_25.$A$1"/>
        <table:named-expression table:name="________________________uh3" table:expression="of:=[.#REF!]" table:base-cell-address="9_25.$A$1"/>
        <table:named-expression table:name="_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_dga11" table:expression="of:=[.#REF!]" table:base-cell-address="9_25.$A$1"/>
        <table:named-expression table:name="_______________________dga12" table:expression="of:=[.#REF!]" table:base-cell-address="9_25.$A$1"/>
        <table:named-expression table:name="_______________________f" table:expression="of:=[.#REF!]" table:base-cell-address="9_25.$A$1"/>
        <table:named-range table:name="_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_uh1" table:expression="of:=[.#REF!]" table:base-cell-address="9_25.$A$1"/>
        <table:named-expression table:name="_______________________uh2" table:expression="of:=[.#REF!]" table:base-cell-address="9_25.$A$1"/>
        <table:named-expression table:name="_______________________uh3" table:expression="of:=[.#REF!]" table:base-cell-address="9_25.$A$1"/>
        <table:named-expression table:name="_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_dga11" table:expression="of:=[.#REF!]" table:base-cell-address="9_25.$A$1"/>
        <table:named-expression table:name="______________________dga12" table:expression="of:=[.#REF!]" table:base-cell-address="9_25.$A$1"/>
        <table:named-expression table:name="______________________f" table:expression="of:=[.#REF!]" table:base-cell-address="9_25.$A$1"/>
        <table:named-range table:name="_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_TA1" table:expression="of:=[.#REF!]" table:base-cell-address="9_25.$A$1"/>
        <table:named-expression table:name="______________________TA2" table:expression="of:=[.#REF!]" table:base-cell-address="9_25.$A$1"/>
        <table:named-expression table:name="______________________TA3" table:expression="of:=[.#REF!]" table:base-cell-address="9_25.$A$1"/>
        <table:named-expression table:name="______________________TA4" table:expression="of:=[.#REF!]" table:base-cell-address="9_25.$A$1"/>
        <table:named-expression table:name="______________________TE1" table:expression="of:=[.#REF!]" table:base-cell-address="9_25.$A$1"/>
        <table:named-expression table:name="______________________TE2" table:expression="of:=[.#REF!]" table:base-cell-address="9_25.$A$1"/>
        <table:named-expression table:name="______________________TE3" table:expression="of:=[.#REF!]" table:base-cell-address="9_25.$A$1"/>
        <table:named-expression table:name="______________________TE4" table:expression="of:=[.#REF!]" table:base-cell-address="9_25.$A$1"/>
        <table:named-expression table:name="______________________TO1" table:expression="of:=[.#REF!]" table:base-cell-address="9_25.$A$1"/>
        <table:named-expression table:name="______________________TO2" table:expression="of:=[.#REF!]" table:base-cell-address="9_25.$A$1"/>
        <table:named-expression table:name="______________________TO3" table:expression="of:=[.#REF!]" table:base-cell-address="9_25.$A$1"/>
        <table:named-expression table:name="______________________TO4" table:expression="of:=[.#REF!]" table:base-cell-address="9_25.$A$1"/>
        <table:named-expression table:name="______________________uh1" table:expression="of:=[.#REF!]" table:base-cell-address="9_25.$A$1"/>
        <table:named-expression table:name="______________________uh2" table:expression="of:=[.#REF!]" table:base-cell-address="9_25.$A$1"/>
        <table:named-expression table:name="______________________uh3" table:expression="of:=[.#REF!]" table:base-cell-address="9_25.$A$1"/>
        <table:named-expression table:name="_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_dga11" table:expression="of:=[.#REF!]" table:base-cell-address="9_25.$A$1"/>
        <table:named-expression table:name="_____________________dga12" table:expression="of:=[.#REF!]" table:base-cell-address="9_25.$A$1"/>
        <table:named-expression table:name="_____________________f" table:expression="of:=[.#REF!]" table:base-cell-address="9_25.$A$1"/>
        <table:named-range table:name="_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_uh1" table:expression="of:=[.#REF!]" table:base-cell-address="9_25.$A$1"/>
        <table:named-expression table:name="_____________________uh2" table:expression="of:=[.#REF!]" table:base-cell-address="9_25.$A$1"/>
        <table:named-expression table:name="_____________________uh3" table:expression="of:=[.#REF!]" table:base-cell-address="9_25.$A$1"/>
        <table:named-expression table:name="_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_dga11" table:expression="of:=[.#REF!]" table:base-cell-address="9_25.$A$1"/>
        <table:named-expression table:name="____________________dga12" table:expression="of:=[.#REF!]" table:base-cell-address="9_25.$A$1"/>
        <table:named-expression table:name="____________________f" table:expression="of:=[.#REF!]" table:base-cell-address="9_25.$A$1"/>
        <table:named-range table:name="_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_TA1" table:expression="of:=[.#REF!]" table:base-cell-address="9_25.$A$1"/>
        <table:named-expression table:name="____________________TA2" table:expression="of:=[.#REF!]" table:base-cell-address="9_25.$A$1"/>
        <table:named-expression table:name="____________________TA3" table:expression="of:=[.#REF!]" table:base-cell-address="9_25.$A$1"/>
        <table:named-expression table:name="____________________TA4" table:expression="of:=[.#REF!]" table:base-cell-address="9_25.$A$1"/>
        <table:named-expression table:name="____________________TE1" table:expression="of:=[.#REF!]" table:base-cell-address="9_25.$A$1"/>
        <table:named-expression table:name="____________________TE2" table:expression="of:=[.#REF!]" table:base-cell-address="9_25.$A$1"/>
        <table:named-expression table:name="____________________TE3" table:expression="of:=[.#REF!]" table:base-cell-address="9_25.$A$1"/>
        <table:named-expression table:name="____________________TE4" table:expression="of:=[.#REF!]" table:base-cell-address="9_25.$A$1"/>
        <table:named-expression table:name="____________________TO1" table:expression="of:=[.#REF!]" table:base-cell-address="9_25.$A$1"/>
        <table:named-expression table:name="____________________TO2" table:expression="of:=[.#REF!]" table:base-cell-address="9_25.$A$1"/>
        <table:named-expression table:name="____________________TO3" table:expression="of:=[.#REF!]" table:base-cell-address="9_25.$A$1"/>
        <table:named-expression table:name="____________________TO4" table:expression="of:=[.#REF!]" table:base-cell-address="9_25.$A$1"/>
        <table:named-expression table:name="____________________uh1" table:expression="of:=[.#REF!]" table:base-cell-address="9_25.$A$1"/>
        <table:named-expression table:name="____________________uh2" table:expression="of:=[.#REF!]" table:base-cell-address="9_25.$A$1"/>
        <table:named-expression table:name="____________________uh3" table:expression="of:=[.#REF!]" table:base-cell-address="9_25.$A$1"/>
        <table:named-expression table:name="_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_dga11" table:expression="of:=[.#REF!]" table:base-cell-address="9_25.$A$1"/>
        <table:named-expression table:name="___________________dga12" table:expression="of:=[.#REF!]" table:base-cell-address="9_25.$A$1"/>
        <table:named-expression table:name="___________________f" table:expression="of:=[.#REF!]" table:base-cell-address="9_25.$A$1"/>
        <table:named-range table:name="_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_TA1" table:expression="of:=[.#REF!]" table:base-cell-address="9_25.$A$1"/>
        <table:named-expression table:name="___________________TA2" table:expression="of:=[.#REF!]" table:base-cell-address="9_25.$A$1"/>
        <table:named-expression table:name="___________________TA3" table:expression="of:=[.#REF!]" table:base-cell-address="9_25.$A$1"/>
        <table:named-expression table:name="___________________TA4" table:expression="of:=[.#REF!]" table:base-cell-address="9_25.$A$1"/>
        <table:named-expression table:name="___________________TE1" table:expression="of:=[.#REF!]" table:base-cell-address="9_25.$A$1"/>
        <table:named-expression table:name="___________________TE2" table:expression="of:=[.#REF!]" table:base-cell-address="9_25.$A$1"/>
        <table:named-expression table:name="___________________TE3" table:expression="of:=[.#REF!]" table:base-cell-address="9_25.$A$1"/>
        <table:named-expression table:name="___________________TE4" table:expression="of:=[.#REF!]" table:base-cell-address="9_25.$A$1"/>
        <table:named-expression table:name="___________________TO1" table:expression="of:=[.#REF!]" table:base-cell-address="9_25.$A$1"/>
        <table:named-expression table:name="___________________TO2" table:expression="of:=[.#REF!]" table:base-cell-address="9_25.$A$1"/>
        <table:named-expression table:name="___________________TO3" table:expression="of:=[.#REF!]" table:base-cell-address="9_25.$A$1"/>
        <table:named-expression table:name="___________________TO4" table:expression="of:=[.#REF!]" table:base-cell-address="9_25.$A$1"/>
        <table:named-expression table:name="___________________uh1" table:expression="of:=[.#REF!]" table:base-cell-address="9_25.$A$1"/>
        <table:named-expression table:name="___________________uh2" table:expression="of:=[.#REF!]" table:base-cell-address="9_25.$A$1"/>
        <table:named-expression table:name="___________________uh3" table:expression="of:=[.#REF!]" table:base-cell-address="9_25.$A$1"/>
        <table:named-expression table:name="_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_dga11" table:expression="of:=[.#REF!]" table:base-cell-address="9_25.$A$1"/>
        <table:named-expression table:name="__________________dga12" table:expression="of:=[.#REF!]" table:base-cell-address="9_25.$A$1"/>
        <table:named-expression table:name="__________________f" table:expression="of:=[.#REF!]" table:base-cell-address="9_25.$A$1"/>
        <table:named-range table:name="_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_TA1" table:expression="of:=[.#REF!]" table:base-cell-address="9_25.$A$1"/>
        <table:named-expression table:name="__________________TA2" table:expression="of:=[.#REF!]" table:base-cell-address="9_25.$A$1"/>
        <table:named-expression table:name="__________________TA3" table:expression="of:=[.#REF!]" table:base-cell-address="9_25.$A$1"/>
        <table:named-expression table:name="__________________TA4" table:expression="of:=[.#REF!]" table:base-cell-address="9_25.$A$1"/>
        <table:named-expression table:name="__________________TE1" table:expression="of:=[.#REF!]" table:base-cell-address="9_25.$A$1"/>
        <table:named-expression table:name="__________________TE2" table:expression="of:=[.#REF!]" table:base-cell-address="9_25.$A$1"/>
        <table:named-expression table:name="__________________TE3" table:expression="of:=[.#REF!]" table:base-cell-address="9_25.$A$1"/>
        <table:named-expression table:name="__________________TE4" table:expression="of:=[.#REF!]" table:base-cell-address="9_25.$A$1"/>
        <table:named-expression table:name="__________________TO1" table:expression="of:=[.#REF!]" table:base-cell-address="9_25.$A$1"/>
        <table:named-expression table:name="__________________TO2" table:expression="of:=[.#REF!]" table:base-cell-address="9_25.$A$1"/>
        <table:named-expression table:name="__________________TO3" table:expression="of:=[.#REF!]" table:base-cell-address="9_25.$A$1"/>
        <table:named-expression table:name="__________________TO4" table:expression="of:=[.#REF!]" table:base-cell-address="9_25.$A$1"/>
        <table:named-expression table:name="__________________uh1" table:expression="of:=[.#REF!]" table:base-cell-address="9_25.$A$1"/>
        <table:named-expression table:name="__________________uh2" table:expression="of:=[.#REF!]" table:base-cell-address="9_25.$A$1"/>
        <table:named-expression table:name="__________________uh3" table:expression="of:=[.#REF!]" table:base-cell-address="9_25.$A$1"/>
        <table:named-expression table:name="_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_dga11" table:expression="of:=[.#REF!]" table:base-cell-address="9_25.$A$1"/>
        <table:named-expression table:name="_________________dga12" table:expression="of:=[.#REF!]" table:base-cell-address="9_25.$A$1"/>
        <table:named-expression table:name="_________________f" table:expression="of:=[.#REF!]" table:base-cell-address="9_25.$A$1"/>
        <table:named-range table:name="_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_TA1" table:expression="of:=[.#REF!]" table:base-cell-address="9_25.$A$1"/>
        <table:named-expression table:name="_________________TA2" table:expression="of:=[.#REF!]" table:base-cell-address="9_25.$A$1"/>
        <table:named-expression table:name="_________________TA3" table:expression="of:=[.#REF!]" table:base-cell-address="9_25.$A$1"/>
        <table:named-expression table:name="_________________TA4" table:expression="of:=[.#REF!]" table:base-cell-address="9_25.$A$1"/>
        <table:named-expression table:name="_________________TE1" table:expression="of:=[.#REF!]" table:base-cell-address="9_25.$A$1"/>
        <table:named-expression table:name="_________________TE2" table:expression="of:=[.#REF!]" table:base-cell-address="9_25.$A$1"/>
        <table:named-expression table:name="_________________TE3" table:expression="of:=[.#REF!]" table:base-cell-address="9_25.$A$1"/>
        <table:named-expression table:name="_________________TE4" table:expression="of:=[.#REF!]" table:base-cell-address="9_25.$A$1"/>
        <table:named-expression table:name="_________________TO1" table:expression="of:=[.#REF!]" table:base-cell-address="9_25.$A$1"/>
        <table:named-expression table:name="_________________TO2" table:expression="of:=[.#REF!]" table:base-cell-address="9_25.$A$1"/>
        <table:named-expression table:name="_________________TO3" table:expression="of:=[.#REF!]" table:base-cell-address="9_25.$A$1"/>
        <table:named-expression table:name="_________________TO4" table:expression="of:=[.#REF!]" table:base-cell-address="9_25.$A$1"/>
        <table:named-expression table:name="_________________uh1" table:expression="of:=[.#REF!]" table:base-cell-address="9_25.$A$1"/>
        <table:named-expression table:name="_________________uh2" table:expression="of:=[.#REF!]" table:base-cell-address="9_25.$A$1"/>
        <table:named-expression table:name="_________________uh3" table:expression="of:=[.#REF!]" table:base-cell-address="9_25.$A$1"/>
        <table:named-expression table:name="_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_dga11" table:expression="of:=[.#REF!]" table:base-cell-address="9_25.$A$1"/>
        <table:named-expression table:name="________________dga12" table:expression="of:=[.#REF!]" table:base-cell-address="9_25.$A$1"/>
        <table:named-expression table:name="________________f" table:expression="of:=[.#REF!]" table:base-cell-address="9_25.$A$1"/>
        <table:named-range table:name="_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_TA1" table:expression="of:=[.#REF!]" table:base-cell-address="9_25.$A$1"/>
        <table:named-expression table:name="________________TA2" table:expression="of:=[.#REF!]" table:base-cell-address="9_25.$A$1"/>
        <table:named-expression table:name="________________TA3" table:expression="of:=[.#REF!]" table:base-cell-address="9_25.$A$1"/>
        <table:named-expression table:name="________________TA4" table:expression="of:=[.#REF!]" table:base-cell-address="9_25.$A$1"/>
        <table:named-expression table:name="________________TE1" table:expression="of:=[.#REF!]" table:base-cell-address="9_25.$A$1"/>
        <table:named-expression table:name="________________TE2" table:expression="of:=[.#REF!]" table:base-cell-address="9_25.$A$1"/>
        <table:named-expression table:name="________________TE3" table:expression="of:=[.#REF!]" table:base-cell-address="9_25.$A$1"/>
        <table:named-expression table:name="________________TE4" table:expression="of:=[.#REF!]" table:base-cell-address="9_25.$A$1"/>
        <table:named-expression table:name="________________TO1" table:expression="of:=[.#REF!]" table:base-cell-address="9_25.$A$1"/>
        <table:named-expression table:name="________________TO2" table:expression="of:=[.#REF!]" table:base-cell-address="9_25.$A$1"/>
        <table:named-expression table:name="________________TO3" table:expression="of:=[.#REF!]" table:base-cell-address="9_25.$A$1"/>
        <table:named-expression table:name="________________TO4" table:expression="of:=[.#REF!]" table:base-cell-address="9_25.$A$1"/>
        <table:named-expression table:name="________________uh1" table:expression="of:=[.#REF!]" table:base-cell-address="9_25.$A$1"/>
        <table:named-expression table:name="________________uh2" table:expression="of:=[.#REF!]" table:base-cell-address="9_25.$A$1"/>
        <table:named-expression table:name="________________uh3" table:expression="of:=[.#REF!]" table:base-cell-address="9_25.$A$1"/>
        <table:named-expression table:name="__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__dga11" table:expression="of:=[.#REF!]" table:base-cell-address="9_25.$A$1"/>
        <table:named-expression table:name="_______________dga12" table:expression="of:=[.#REF!]" table:base-cell-address="9_25.$A$1"/>
        <table:named-expression table:name="_______________f" table:expression="of:=[.#REF!]" table:base-cell-address="9_25.$A$1"/>
        <table:named-range table:name="_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_r" table:expression="of:=['file:///F:/PUBLICACIONES/DOMINICANA%2520EN%2520CIFRAS/dominicana%2520en%2520cifras%2520todas%2520las%2520series%2520final.xls'#'333_02'.#REF!]" table:base-cell-address="9_25.$A$1"/>
        <table:named-expression table:name="_______________TA1" table:expression="of:=[.#REF!]" table:base-cell-address="9_25.$A$1"/>
        <table:named-expression table:name="_______________TA2" table:expression="of:=[.#REF!]" table:base-cell-address="9_25.$A$1"/>
        <table:named-expression table:name="_______________TA3" table:expression="of:=[.#REF!]" table:base-cell-address="9_25.$A$1"/>
        <table:named-expression table:name="_______________TA4" table:expression="of:=[.#REF!]" table:base-cell-address="9_25.$A$1"/>
        <table:named-expression table:name="_______________TE1" table:expression="of:=[.#REF!]" table:base-cell-address="9_25.$A$1"/>
        <table:named-expression table:name="_______________TE2" table:expression="of:=[.#REF!]" table:base-cell-address="9_25.$A$1"/>
        <table:named-expression table:name="_______________TE3" table:expression="of:=[.#REF!]" table:base-cell-address="9_25.$A$1"/>
        <table:named-expression table:name="_______________TE4" table:expression="of:=[.#REF!]" table:base-cell-address="9_25.$A$1"/>
        <table:named-expression table:name="_______________TO1" table:expression="of:=[.#REF!]" table:base-cell-address="9_25.$A$1"/>
        <table:named-expression table:name="_______________TO2" table:expression="of:=[.#REF!]" table:base-cell-address="9_25.$A$1"/>
        <table:named-expression table:name="_______________TO3" table:expression="of:=[.#REF!]" table:base-cell-address="9_25.$A$1"/>
        <table:named-expression table:name="_______________TO4" table:expression="of:=[.#REF!]" table:base-cell-address="9_25.$A$1"/>
        <table:named-expression table:name="_______________uh1" table:expression="of:=[.#REF!]" table:base-cell-address="9_25.$A$1"/>
        <table:named-expression table:name="_______________uh2" table:expression="of:=[.#REF!]" table:base-cell-address="9_25.$A$1"/>
        <table:named-expression table:name="_______________uh3" table:expression="of:=[.#REF!]" table:base-cell-address="9_25.$A$1"/>
        <table:named-expression table:name="______________aaa99" table:expression="of:=['file:///F:/Documents%2520and%2520Settings/neuta.ramos/Escritorio/PUBLICACIONES/DOMINICANA%2520EN%2520CIFRAS/dominicana%2520en%2520cifras%2520todas%2520las%2520series%2520final.xls'#'344_13'.#REF!]" table:base-cell-address="9_25.$A$1"/>
        <table:named-expression table:name="______________dga11" table:expression="of:=[.#REF!]" table:base-cell-address="9_25.$A$1"/>
        <table:named-expression table:name="______________dga12" table:expression="of:=[.#REF!]" table:base-cell-address="9_25.$A$1"/>
        <table:named-expression table:name="______________f" table:expression="of:=[.#REF!]" table:base-cell-address="9_25.$A$1"/>
        <table:named-range table:name="_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_r" table:expression="of:=['file:///F:/Documents%2520and%2520Settings/neuta.ramos/Escritorio/PUBLICACIONES/DOMINICANA%2520EN%2520CIFRAS/dominicana%2520en%2520cifras%2520todas%2520las%2520series%2520final.xls'#'333_02'.#REF!]" table:base-cell-address="9_25.$A$1"/>
        <table:named-expression table:name="______________TA1" table:expression="of:=[.#REF!]" table:base-cell-address="9_25.$A$1"/>
        <table:named-expression table:name="______________TA2" table:expression="of:=[.#REF!]" table:base-cell-address="9_25.$A$1"/>
        <table:named-expression table:name="______________TA3" table:expression="of:=[.#REF!]" table:base-cell-address="9_25.$A$1"/>
        <table:named-expression table:name="______________TA4" table:expression="of:=[.#REF!]" table:base-cell-address="9_25.$A$1"/>
        <table:named-expression table:name="______________TE1" table:expression="of:=[.#REF!]" table:base-cell-address="9_25.$A$1"/>
        <table:named-expression table:name="______________TE2" table:expression="of:=[.#REF!]" table:base-cell-address="9_25.$A$1"/>
        <table:named-expression table:name="______________TE3" table:expression="of:=[.#REF!]" table:base-cell-address="9_25.$A$1"/>
        <table:named-expression table:name="______________TE4" table:expression="of:=[.#REF!]" table:base-cell-address="9_25.$A$1"/>
        <table:named-expression table:name="______________TO1" table:expression="of:=[.#REF!]" table:base-cell-address="9_25.$A$1"/>
        <table:named-expression table:name="______________TO2" table:expression="of:=[.#REF!]" table:base-cell-address="9_25.$A$1"/>
        <table:named-expression table:name="______________TO3" table:expression="of:=[.#REF!]" table:base-cell-address="9_25.$A$1"/>
        <table:named-expression table:name="______________TO4" table:expression="of:=[.#REF!]" table:base-cell-address="9_25.$A$1"/>
        <table:named-expression table:name="______________uh1" table:expression="of:=[.#REF!]" table:base-cell-address="9_25.$A$1"/>
        <table:named-expression table:name="______________uh2" table:expression="of:=[.#REF!]" table:base-cell-address="9_25.$A$1"/>
        <table:named-expression table:name="______________uh3" table:expression="of:=[.#REF!]" table:base-cell-address="9_25.$A$1"/>
        <table:named-expression table:name="_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_dga11" table:expression="of:=[.#REF!]" table:base-cell-address="9_25.$A$1"/>
        <table:named-expression table:name="_____________dga12" table:expression="of:=[.#REF!]" table:base-cell-address="9_25.$A$1"/>
        <table:named-expression table:name="_____________f" table:expression="of:=[.#REF!]" table:base-cell-address="9_25.$A$1"/>
        <table:named-range table:name="_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_r" table:expression="of:=['file:///F:/PUBLICACIONES/DOMINICANA%2520EN%2520CIFRAS/dominicana%2520en%2520cifras%2520todas%2520las%2520series%2520final.xls'#'333_02'.#REF!]" table:base-cell-address="9_25.$A$1"/>
        <table:named-expression table:name="_____________TA1" table:expression="of:=[.#REF!]" table:base-cell-address="9_25.$A$1"/>
        <table:named-expression table:name="_____________TA2" table:expression="of:=[.#REF!]" table:base-cell-address="9_25.$A$1"/>
        <table:named-expression table:name="_____________TA3" table:expression="of:=[.#REF!]" table:base-cell-address="9_25.$A$1"/>
        <table:named-expression table:name="_____________TA4" table:expression="of:=[.#REF!]" table:base-cell-address="9_25.$A$1"/>
        <table:named-expression table:name="_____________TE1" table:expression="of:=[.#REF!]" table:base-cell-address="9_25.$A$1"/>
        <table:named-expression table:name="_____________TE2" table:expression="of:=[.#REF!]" table:base-cell-address="9_25.$A$1"/>
        <table:named-expression table:name="_____________TE3" table:expression="of:=[.#REF!]" table:base-cell-address="9_25.$A$1"/>
        <table:named-expression table:name="_____________TE4" table:expression="of:=[.#REF!]" table:base-cell-address="9_25.$A$1"/>
        <table:named-expression table:name="_____________TO1" table:expression="of:=[.#REF!]" table:base-cell-address="9_25.$A$1"/>
        <table:named-expression table:name="_____________TO2" table:expression="of:=[.#REF!]" table:base-cell-address="9_25.$A$1"/>
        <table:named-expression table:name="_____________TO3" table:expression="of:=[.#REF!]" table:base-cell-address="9_25.$A$1"/>
        <table:named-expression table:name="_____________TO4" table:expression="of:=[.#REF!]" table:base-cell-address="9_25.$A$1"/>
        <table:named-expression table:name="_____________uh1" table:expression="of:=[.#REF!]" table:base-cell-address="9_25.$A$1"/>
        <table:named-expression table:name="_____________uh2" table:expression="of:=[.#REF!]" table:base-cell-address="9_25.$A$1"/>
        <table:named-expression table:name="_____________uh3" table:expression="of:=[.#REF!]" table:base-cell-address="9_25.$A$1"/>
        <table:named-expression table:name="____________aaa99" table:expression="of:=['file:///F:/PUBLICACIONES/DOMINICANA%2520EN%2520CIFRAS/dominicana%2520en%2520cifras%2520todas%2520las%2520series%2520final.xls'#'344_13'.#REF!]" table:base-cell-address="9_25.$A$1"/>
        <table:named-expression table:name="____________dga11" table:expression="of:=[.#REF!]" table:base-cell-address="9_25.$A$1"/>
        <table:named-expression table:name="____________dga12" table:expression="of:=[.#REF!]" table:base-cell-address="9_25.$A$1"/>
        <table:named-expression table:name="____________f" table:expression="of:=[.#REF!]" table:base-cell-address="9_25.$A$1"/>
        <table:named-range table:name="_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_r" table:expression="of:=['file:///F:/PUBLICACIONES/DOMINICANA%2520EN%2520CIFRAS/dominicana%2520en%2520cifras%2520todas%2520las%2520series%2520final.xls'#'333_02'.#REF!]" table:base-cell-address="9_25.$A$1"/>
        <table:named-expression table:name="____________TA1" table:expression="of:=[.#REF!]" table:base-cell-address="9_25.$A$1"/>
        <table:named-expression table:name="____________TA2" table:expression="of:=[.#REF!]" table:base-cell-address="9_25.$A$1"/>
        <table:named-expression table:name="____________TA3" table:expression="of:=[.#REF!]" table:base-cell-address="9_25.$A$1"/>
        <table:named-expression table:name="____________TA4" table:expression="of:=[.#REF!]" table:base-cell-address="9_25.$A$1"/>
        <table:named-expression table:name="____________TE1" table:expression="of:=[.#REF!]" table:base-cell-address="9_25.$A$1"/>
        <table:named-expression table:name="____________TE2" table:expression="of:=[.#REF!]" table:base-cell-address="9_25.$A$1"/>
        <table:named-expression table:name="____________TE3" table:expression="of:=[.#REF!]" table:base-cell-address="9_25.$A$1"/>
        <table:named-expression table:name="____________TE4" table:expression="of:=[.#REF!]" table:base-cell-address="9_25.$A$1"/>
        <table:named-expression table:name="____________TO1" table:expression="of:=[.#REF!]" table:base-cell-address="9_25.$A$1"/>
        <table:named-expression table:name="____________TO2" table:expression="of:=[.#REF!]" table:base-cell-address="9_25.$A$1"/>
        <table:named-expression table:name="____________TO3" table:expression="of:=[.#REF!]" table:base-cell-address="9_25.$A$1"/>
        <table:named-expression table:name="____________TO4" table:expression="of:=[.#REF!]" table:base-cell-address="9_25.$A$1"/>
        <table:named-expression table:name="____________uh1" table:expression="of:=[.#REF!]" table:base-cell-address="9_25.$A$1"/>
        <table:named-expression table:name="____________uh2" table:expression="of:=[.#REF!]" table:base-cell-address="9_25.$A$1"/>
        <table:named-expression table:name="____________uh3" table:expression="of:=[.#REF!]" table:base-cell-address="9_25.$A$1"/>
        <table:named-expression table:name="___________aaa99" table:expression="of:=['file:///F:/PUBLICACIONES/DOMINICANA%2520EN%2520CIFRAS/dominicana%2520en%2520cifras%2520todas%2520las%2520series%2520final.xls'#'344_13'.#REF!]" table:base-cell-address="9_25.$A$1"/>
        <table:named-expression table:name="___________dga11" table:expression="of:=[.#REF!]" table:base-cell-address="9_25.$A$1"/>
        <table:named-expression table:name="___________dga12" table:expression="of:=[.#REF!]" table:base-cell-address="9_25.$A$1"/>
        <table:named-expression table:name="___________f" table:expression="of:=[.#REF!]" table:base-cell-address="9_25.$A$1"/>
        <table:named-range table:name="_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_r" table:expression="of:=['file:///F:/PUBLICACIONES/DOMINICANA%2520EN%2520CIFRAS/dominicana%2520en%2520cifras%2520todas%2520las%2520series%2520final.xls'#'333_02'.#REF!]" table:base-cell-address="9_25.$A$1"/>
        <table:named-expression table:name="___________TA1" table:expression="of:=[.#REF!]" table:base-cell-address="9_25.$A$1"/>
        <table:named-expression table:name="___________TA2" table:expression="of:=[.#REF!]" table:base-cell-address="9_25.$A$1"/>
        <table:named-expression table:name="___________TA3" table:expression="of:=[.#REF!]" table:base-cell-address="9_25.$A$1"/>
        <table:named-expression table:name="___________TA4" table:expression="of:=[.#REF!]" table:base-cell-address="9_25.$A$1"/>
        <table:named-expression table:name="___________TE1" table:expression="of:=[.#REF!]" table:base-cell-address="9_25.$A$1"/>
        <table:named-expression table:name="___________TE2" table:expression="of:=[.#REF!]" table:base-cell-address="9_25.$A$1"/>
        <table:named-expression table:name="___________TE3" table:expression="of:=[.#REF!]" table:base-cell-address="9_25.$A$1"/>
        <table:named-expression table:name="___________TE4" table:expression="of:=[.#REF!]" table:base-cell-address="9_25.$A$1"/>
        <table:named-expression table:name="___________TO1" table:expression="of:=[.#REF!]" table:base-cell-address="9_25.$A$1"/>
        <table:named-expression table:name="___________TO2" table:expression="of:=[.#REF!]" table:base-cell-address="9_25.$A$1"/>
        <table:named-expression table:name="___________TO3" table:expression="of:=[.#REF!]" table:base-cell-address="9_25.$A$1"/>
        <table:named-expression table:name="___________TO4" table:expression="of:=[.#REF!]" table:base-cell-address="9_25.$A$1"/>
        <table:named-expression table:name="___________uh1" table:expression="of:=[.#REF!]" table:base-cell-address="9_25.$A$1"/>
        <table:named-expression table:name="___________uh2" table:expression="of:=[.#REF!]" table:base-cell-address="9_25.$A$1"/>
        <table:named-expression table:name="___________uh3" table:expression="of:=[.#REF!]" table:base-cell-address="9_25.$A$1"/>
        <table:named-expression table:name="__________aaa99" table:expression="of:=['file:///F:/PUBLICACIONES/DOMINICANA%2520EN%2520CIFRAS/dominicana%2520en%2520cifras%2520todas%2520las%2520series%2520final.xls'#'344_13'.#REF!]" table:base-cell-address="9_25.$A$1"/>
        <table:named-expression table:name="__________dga11" table:expression="of:=[.#REF!]" table:base-cell-address="9_25.$A$1"/>
        <table:named-expression table:name="__________dga12" table:expression="of:=[.#REF!]" table:base-cell-address="9_25.$A$1"/>
        <table:named-expression table:name="__________f" table:expression="of:=[.#REF!]" table:base-cell-address="9_25.$A$1"/>
        <table:named-range table:name="_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_r" table:expression="of:=['file:///F:/PUBLICACIONES/DOMINICANA%2520EN%2520CIFRAS/dominicana%2520en%2520cifras%2520todas%2520las%2520series%2520final.xls'#'333_02'.#REF!]" table:base-cell-address="9_25.$A$1"/>
        <table:named-expression table:name="__________TA1" table:expression="of:=[.#REF!]" table:base-cell-address="9_25.$A$1"/>
        <table:named-expression table:name="__________TA2" table:expression="of:=[.#REF!]" table:base-cell-address="9_25.$A$1"/>
        <table:named-expression table:name="__________TA3" table:expression="of:=[.#REF!]" table:base-cell-address="9_25.$A$1"/>
        <table:named-expression table:name="__________TA4" table:expression="of:=[.#REF!]" table:base-cell-address="9_25.$A$1"/>
        <table:named-expression table:name="__________TE1" table:expression="of:=[.#REF!]" table:base-cell-address="9_25.$A$1"/>
        <table:named-expression table:name="__________TE2" table:expression="of:=[.#REF!]" table:base-cell-address="9_25.$A$1"/>
        <table:named-expression table:name="__________TE3" table:expression="of:=[.#REF!]" table:base-cell-address="9_25.$A$1"/>
        <table:named-expression table:name="__________TE4" table:expression="of:=[.#REF!]" table:base-cell-address="9_25.$A$1"/>
        <table:named-expression table:name="__________TO1" table:expression="of:=[.#REF!]" table:base-cell-address="9_25.$A$1"/>
        <table:named-expression table:name="__________TO2" table:expression="of:=[.#REF!]" table:base-cell-address="9_25.$A$1"/>
        <table:named-expression table:name="__________TO3" table:expression="of:=[.#REF!]" table:base-cell-address="9_25.$A$1"/>
        <table:named-expression table:name="__________TO4" table:expression="of:=[.#REF!]" table:base-cell-address="9_25.$A$1"/>
        <table:named-expression table:name="__________uh1" table:expression="of:=[.#REF!]" table:base-cell-address="9_25.$A$1"/>
        <table:named-expression table:name="__________uh2" table:expression="of:=[.#REF!]" table:base-cell-address="9_25.$A$1"/>
        <table:named-expression table:name="__________uh3" table:expression="of:=[.#REF!]" table:base-cell-address="9_25.$A$1"/>
        <table:named-expression table:name="_________aaa99" table:expression="of:=['file:///F:/PUBLICACIONES/DOMINICANA%2520EN%2520CIFRAS/dominicana%2520en%2520cifras%2520todas%2520las%2520series%2520final.xls'#'344_13'.#REF!]" table:base-cell-address="9_25.$A$1"/>
        <table:named-expression table:name="_________dga11" table:expression="of:=[.#REF!]" table:base-cell-address="9_25.$A$1"/>
        <table:named-expression table:name="_________dga12" table:expression="of:=[.#REF!]" table:base-cell-address="9_25.$A$1"/>
        <table:named-expression table:name="_________f" table:expression="of:=[.#REF!]" table:base-cell-address="9_25.$A$1"/>
        <table:named-range table:name="_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_r" table:expression="of:=['file:///F:/PUBLICACIONES/DOMINICANA%2520EN%2520CIFRAS/dominicana%2520en%2520cifras%2520todas%2520las%2520series%2520final.xls'#'333_02'.#REF!]" table:base-cell-address="9_25.$A$1"/>
        <table:named-expression table:name="_________TA1" table:expression="of:=[.#REF!]" table:base-cell-address="9_25.$A$1"/>
        <table:named-expression table:name="_________TA2" table:expression="of:=[.#REF!]" table:base-cell-address="9_25.$A$1"/>
        <table:named-expression table:name="_________TA3" table:expression="of:=[.#REF!]" table:base-cell-address="9_25.$A$1"/>
        <table:named-expression table:name="_________TA4" table:expression="of:=[.#REF!]" table:base-cell-address="9_25.$A$1"/>
        <table:named-expression table:name="_________TE1" table:expression="of:=[.#REF!]" table:base-cell-address="9_25.$A$1"/>
        <table:named-expression table:name="_________TE2" table:expression="of:=[.#REF!]" table:base-cell-address="9_25.$A$1"/>
        <table:named-expression table:name="_________TE3" table:expression="of:=[.#REF!]" table:base-cell-address="9_25.$A$1"/>
        <table:named-expression table:name="_________TE4" table:expression="of:=[.#REF!]" table:base-cell-address="9_25.$A$1"/>
        <table:named-expression table:name="_________TO1" table:expression="of:=[.#REF!]" table:base-cell-address="9_25.$A$1"/>
        <table:named-expression table:name="_________TO2" table:expression="of:=[.#REF!]" table:base-cell-address="9_25.$A$1"/>
        <table:named-expression table:name="_________TO3" table:expression="of:=[.#REF!]" table:base-cell-address="9_25.$A$1"/>
        <table:named-expression table:name="_________TO4" table:expression="of:=[.#REF!]" table:base-cell-address="9_25.$A$1"/>
        <table:named-expression table:name="_________uh1" table:expression="of:=[.#REF!]" table:base-cell-address="9_25.$A$1"/>
        <table:named-expression table:name="_________uh2" table:expression="of:=[.#REF!]" table:base-cell-address="9_25.$A$1"/>
        <table:named-expression table:name="_________uh3" table:expression="of:=[.#REF!]" table:base-cell-address="9_25.$A$1"/>
        <table:named-expression table:name="________aaa99" table:expression="of:=['file:///F:/PUBLICACIONES/DOMINICANA%2520EN%2520CIFRAS/dominicana%2520en%2520cifras%2520todas%2520las%2520series%2520final.xls'#'344_13'.#REF!]" table:base-cell-address="9_25.$A$1"/>
        <table:named-expression table:name="________dga11" table:expression="of:=[.#REF!]" table:base-cell-address="9_25.$A$1"/>
        <table:named-expression table:name="________dga12" table:expression="of:=[.#REF!]" table:base-cell-address="9_25.$A$1"/>
        <table:named-expression table:name="________f" table:expression="of:=[.#REF!]" table:base-cell-address="9_25.$A$1"/>
        <table:named-range table:name="________fc" table:cell-range-address="'file:///V:/Users/santiagoalmada/Desktop/Procesamiento1/C/Dee/Comercio%20Exterior/Transporte/2001-2003/copia%20para%20juan%20Transporte.xls'#1_03.$H$12" table:base-cell-address="9_25.$A$1"/>
        <table:named-expression table:name="________r" table:expression="of:=['file:///F:/PUBLICACIONES/DOMINICANA%2520EN%2520CIFRAS/dominicana%2520en%2520cifras%2520todas%2520las%2520series%2520final.xls'#'333_02'.#REF!]" table:base-cell-address="9_25.$A$1"/>
        <table:named-expression table:name="________TA1" table:expression="of:=[.#REF!]" table:base-cell-address="9_25.$A$1"/>
        <table:named-expression table:name="________TA2" table:expression="of:=[.#REF!]" table:base-cell-address="9_25.$A$1"/>
        <table:named-expression table:name="________TA3" table:expression="of:=[.#REF!]" table:base-cell-address="9_25.$A$1"/>
        <table:named-expression table:name="________TA4" table:expression="of:=[.#REF!]" table:base-cell-address="9_25.$A$1"/>
        <table:named-expression table:name="________TE1" table:expression="of:=[.#REF!]" table:base-cell-address="9_25.$A$1"/>
        <table:named-expression table:name="________TE2" table:expression="of:=[.#REF!]" table:base-cell-address="9_25.$A$1"/>
        <table:named-expression table:name="________TE3" table:expression="of:=[.#REF!]" table:base-cell-address="9_25.$A$1"/>
        <table:named-expression table:name="________TE4" table:expression="of:=[.#REF!]" table:base-cell-address="9_25.$A$1"/>
        <table:named-expression table:name="________TO1" table:expression="of:=[.#REF!]" table:base-cell-address="9_25.$A$1"/>
        <table:named-expression table:name="________TO2" table:expression="of:=[.#REF!]" table:base-cell-address="9_25.$A$1"/>
        <table:named-expression table:name="________TO3" table:expression="of:=[.#REF!]" table:base-cell-address="9_25.$A$1"/>
        <table:named-expression table:name="________TO4" table:expression="of:=[.#REF!]" table:base-cell-address="9_25.$A$1"/>
        <table:named-expression table:name="________uh1" table:expression="of:=[.#REF!]" table:base-cell-address="9_25.$A$1"/>
        <table:named-expression table:name="________uh2" table:expression="of:=[.#REF!]" table:base-cell-address="9_25.$A$1"/>
        <table:named-expression table:name="________uh3" table:expression="of:=[.#REF!]" table:base-cell-address="9_25.$A$1"/>
        <table:named-expression table:name="_______aaa99" table:expression="of:=['file:///F:/PUBLICACIONES/DOMINICANA%2520EN%2520CIFRAS/dominicana%2520en%2520cifras%2520todas%2520las%2520series%2520final.xls'#'344_13'.#REF!]" table:base-cell-address="9_25.$A$1"/>
        <table:named-expression table:name="_______dga11" table:expression="of:=[.#REF!]" table:base-cell-address="9_25.$A$1"/>
        <table:named-expression table:name="_______dga12" table:expression="of:=[.#REF!]" table:base-cell-address="9_25.$A$1"/>
        <table:named-expression table:name="_______f" table:expression="of:=[.#REF!]" table:base-cell-address="9_25.$A$1"/>
        <table:named-range table:name="_______fc" table:cell-range-address="'file:///V:/Users/santiagoalmada/Desktop/Procesamiento1/C/Dee/Comercio%20Exterior/Transporte/2001-2003/copia%20para%20juan%20Transporte.xls'#1_03.$H$12" table:base-cell-address="9_25.$A$1"/>
        <table:named-expression table:name="_______r" table:expression="of:=['file:///F:/PUBLICACIONES/DOMINICANA%2520EN%2520CIFRAS/dominicana%2520en%2520cifras%2520todas%2520las%2520series%2520final.xls'#'333_02'.#REF!]" table:base-cell-address="9_25.$A$1"/>
        <table:named-expression table:name="_______TA1" table:expression="of:=[.#REF!]" table:base-cell-address="9_25.$A$1"/>
        <table:named-expression table:name="_______TA2" table:expression="of:=[.#REF!]" table:base-cell-address="9_25.$A$1"/>
        <table:named-expression table:name="_______TA3" table:expression="of:=[.#REF!]" table:base-cell-address="9_25.$A$1"/>
        <table:named-expression table:name="_______TA4" table:expression="of:=[.#REF!]" table:base-cell-address="9_25.$A$1"/>
        <table:named-expression table:name="_______TE1" table:expression="of:=[.#REF!]" table:base-cell-address="9_25.$A$1"/>
        <table:named-expression table:name="_______TE2" table:expression="of:=[.#REF!]" table:base-cell-address="9_25.$A$1"/>
        <table:named-expression table:name="_______TE3" table:expression="of:=[.#REF!]" table:base-cell-address="9_25.$A$1"/>
        <table:named-expression table:name="_______TE4" table:expression="of:=[.#REF!]" table:base-cell-address="9_25.$A$1"/>
        <table:named-expression table:name="_______TO1" table:expression="of:=[.#REF!]" table:base-cell-address="9_25.$A$1"/>
        <table:named-expression table:name="_______TO2" table:expression="of:=[.#REF!]" table:base-cell-address="9_25.$A$1"/>
        <table:named-expression table:name="_______TO3" table:expression="of:=[.#REF!]" table:base-cell-address="9_25.$A$1"/>
        <table:named-expression table:name="_______TO4" table:expression="of:=[.#REF!]" table:base-cell-address="9_25.$A$1"/>
        <table:named-expression table:name="_______uh1" table:expression="of:=[.#REF!]" table:base-cell-address="9_25.$A$1"/>
        <table:named-expression table:name="_______uh2" table:expression="of:=[.#REF!]" table:base-cell-address="9_25.$A$1"/>
        <table:named-expression table:name="_______uh3" table:expression="of:=[.#REF!]" table:base-cell-address="9_25.$A$1"/>
        <table:named-expression table:name="______aaa99" table:expression="of:=['file:///F:/PUBLICACIONES/DOMINICANA%2520EN%2520CIFRAS/dominicana%2520en%2520cifras%2520todas%2520las%2520series%2520final.xls'#'344_13'.#REF!]" table:base-cell-address="9_25.$A$1"/>
        <table:named-expression table:name="______dga11" table:expression="of:=[.#REF!]" table:base-cell-address="9_25.$A$1"/>
        <table:named-expression table:name="______dga12" table:expression="of:=[.#REF!]" table:base-cell-address="9_25.$A$1"/>
        <table:named-expression table:name="______f" table:expression="of:=[.#REF!]" table:base-cell-address="9_25.$A$1"/>
        <table:named-range table:name="______fc" table:cell-range-address="'file:///V:/Users/santiagoalmada/Desktop/Procesamiento1/C/Dee/Comercio%20Exterior/Transporte/2001-2003/copia%20para%20juan%20Transporte.xls'#1_03.$H$12" table:base-cell-address="9_25.$A$1"/>
        <table:named-expression table:name="______r" table:expression="of:=['file:///F:/PUBLICACIONES/DOMINICANA%2520EN%2520CIFRAS/dominicana%2520en%2520cifras%2520todas%2520las%2520series%2520final.xls'#'333_02'.#REF!]" table:base-cell-address="9_25.$A$1"/>
        <table:named-expression table:name="______TA1" table:expression="of:=[.#REF!]" table:base-cell-address="9_25.$A$1"/>
        <table:named-expression table:name="______TA2" table:expression="of:=[.#REF!]" table:base-cell-address="9_25.$A$1"/>
        <table:named-expression table:name="______TA3" table:expression="of:=[.#REF!]" table:base-cell-address="9_25.$A$1"/>
        <table:named-expression table:name="______TA4" table:expression="of:=[.#REF!]" table:base-cell-address="9_25.$A$1"/>
        <table:named-expression table:name="______TE1" table:expression="of:=[.#REF!]" table:base-cell-address="9_25.$A$1"/>
        <table:named-expression table:name="______TE2" table:expression="of:=[.#REF!]" table:base-cell-address="9_25.$A$1"/>
        <table:named-expression table:name="______TE3" table:expression="of:=[.#REF!]" table:base-cell-address="9_25.$A$1"/>
        <table:named-expression table:name="______TE4" table:expression="of:=[.#REF!]" table:base-cell-address="9_25.$A$1"/>
        <table:named-expression table:name="______TO1" table:expression="of:=[.#REF!]" table:base-cell-address="9_25.$A$1"/>
        <table:named-expression table:name="______TO2" table:expression="of:=[.#REF!]" table:base-cell-address="9_25.$A$1"/>
        <table:named-expression table:name="______TO3" table:expression="of:=[.#REF!]" table:base-cell-address="9_25.$A$1"/>
        <table:named-expression table:name="______TO4" table:expression="of:=[.#REF!]" table:base-cell-address="9_25.$A$1"/>
        <table:named-expression table:name="______uh1" table:expression="of:=[.#REF!]" table:base-cell-address="9_25.$A$1"/>
        <table:named-expression table:name="______uh2" table:expression="of:=[.#REF!]" table:base-cell-address="9_25.$A$1"/>
        <table:named-expression table:name="______uh3" table:expression="of:=[.#REF!]" table:base-cell-address="9_25.$A$1"/>
        <table:named-expression table:name="_____aaa98" table:expression="of:=['file:///V:/Users/santiagoalmada/Desktop/BD4DD89D/Configuraci%F3'#'344_13'.#REF!]" table:base-cell-address="9_25.$A$1"/>
        <table:named-expression table:name="_____aaa99" table:expression="of:=['file:///F:/PUBLICACIONES/DOMINICANA%2520EN%2520CIFRAS/dominicana%2520en%2520cifras%2520todas%2520las%2520series%2520final.xls'#'344_13'.#REF!]" table:base-cell-address="9_25.$A$1"/>
        <table:named-expression table:name="_____dga11" table:expression="of:=[.#REF!]" table:base-cell-address="9_25.$A$1"/>
        <table:named-expression table:name="_____dga12" table:expression="of:=[.#REF!]" table:base-cell-address="9_25.$A$1"/>
        <table:named-expression table:name="_____f" table:expression="of:=[.#REF!]" table:base-cell-address="9_25.$A$1"/>
        <table:named-range table:name="_____fc" table:cell-range-address="'file:///V:/Users/santiagoalmada/Desktop/Procesamiento1/C/Dee/Comercio%20Exterior/Transporte/2001-2003/copia%20para%20juan%20Transporte.xls'#1_03.$H$12" table:base-cell-address="9_25.$A$1"/>
        <table:named-expression table:name="_____r" table:expression="of:=['file:///F:/PUBLICACIONES/DOMINICANA%2520EN%2520CIFRAS/dominicana%2520en%2520cifras%2520todas%2520las%2520series%2520final.xls'#'333_02'.#REF!]" table:base-cell-address="9_25.$A$1"/>
        <table:named-expression table:name="_____TA1" table:expression="of:=[.#REF!]" table:base-cell-address="9_25.$A$1"/>
        <table:named-expression table:name="_____TA2" table:expression="of:=[.#REF!]" table:base-cell-address="9_25.$A$1"/>
        <table:named-expression table:name="_____TA3" table:expression="of:=[.#REF!]" table:base-cell-address="9_25.$A$1"/>
        <table:named-expression table:name="_____TA4" table:expression="of:=[.#REF!]" table:base-cell-address="9_25.$A$1"/>
        <table:named-expression table:name="_____TE1" table:expression="of:=[.#REF!]" table:base-cell-address="9_25.$A$1"/>
        <table:named-expression table:name="_____TE2" table:expression="of:=[.#REF!]" table:base-cell-address="9_25.$A$1"/>
        <table:named-expression table:name="_____TE3" table:expression="of:=[.#REF!]" table:base-cell-address="9_25.$A$1"/>
        <table:named-expression table:name="_____TE4" table:expression="of:=[.#REF!]" table:base-cell-address="9_25.$A$1"/>
        <table:named-expression table:name="_____TO1" table:expression="of:=[.#REF!]" table:base-cell-address="9_25.$A$1"/>
        <table:named-expression table:name="_____TO2" table:expression="of:=[.#REF!]" table:base-cell-address="9_25.$A$1"/>
        <table:named-expression table:name="_____TO3" table:expression="of:=[.#REF!]" table:base-cell-address="9_25.$A$1"/>
        <table:named-expression table:name="_____TO4" table:expression="of:=[.#REF!]" table:base-cell-address="9_25.$A$1"/>
        <table:named-expression table:name="_____uh1" table:expression="of:=[.#REF!]" table:base-cell-address="9_25.$A$1"/>
        <table:named-expression table:name="_____uh2" table:expression="of:=[.#REF!]" table:base-cell-address="9_25.$A$1"/>
        <table:named-expression table:name="_____uh3" table:expression="of:=[.#REF!]" table:base-cell-address="9_25.$A$1"/>
        <table:named-expression table:name="____aaa98" table:expression="of:=['file:///C:/Users/raysa.hernandez/AppData/Local/Microsoft/Windows/Temporary%2520Internet%2520Files/Content.Outlook/8OOSOA05/V%EDnculoExternoRecuperado1'#'344_13'.#REF!]" table:base-cell-address="9_25.$A$1"/>
        <table:named-expression table:name="____aaa99" table:expression="of:=['file:///F:/PUBLICACIONES/DOMINICANA%2520EN%2520CIFRAS/dominicana%2520en%2520cifras%2520todas%2520las%2520series%2520final.xls'#'344_13'.#REF!]" table:base-cell-address="9_25.$A$1"/>
        <table:named-expression table:name="____dga11" table:expression="of:=[.#REF!]" table:base-cell-address="9_25.$A$1"/>
        <table:named-expression table:name="____dga12" table:expression="of:=[.#REF!]" table:base-cell-address="9_25.$A$1"/>
        <table:named-expression table:name="____f" table:expression="of:=[.#REF!]" table:base-cell-address="9_25.$A$1"/>
        <table:named-range table:name="____fc" table:cell-range-address="'file:///V:/Users/santiagoalmada/Desktop/Procesamiento1/C/Dee/Comercio%20Exterior/Transporte/2001-2003/copia%20para%20juan%20Transporte.xls'#1_03.$H$12" table:base-cell-address="9_25.$A$1"/>
        <table:named-expression table:name="____r" table:expression="of:=['file:///F:/PUBLICACIONES/DOMINICANA%2520EN%2520CIFRAS/dominicana%2520en%2520cifras%2520todas%2520las%2520series%2520final.xls'#'333_02'.#REF!]" table:base-cell-address="9_25.$A$1"/>
        <table:named-expression table:name="____TA1" table:expression="of:=[.#REF!]" table:base-cell-address="9_25.$A$1"/>
        <table:named-expression table:name="____TA2" table:expression="of:=[.#REF!]" table:base-cell-address="9_25.$A$1"/>
        <table:named-expression table:name="____TA3" table:expression="of:=[.#REF!]" table:base-cell-address="9_25.$A$1"/>
        <table:named-expression table:name="____TA4" table:expression="of:=[.#REF!]" table:base-cell-address="9_25.$A$1"/>
        <table:named-expression table:name="____TE1" table:expression="of:=[.#REF!]" table:base-cell-address="9_25.$A$1"/>
        <table:named-expression table:name="____TE2" table:expression="of:=[.#REF!]" table:base-cell-address="9_25.$A$1"/>
        <table:named-expression table:name="____TE3" table:expression="of:=[.#REF!]" table:base-cell-address="9_25.$A$1"/>
        <table:named-expression table:name="____TE4" table:expression="of:=[.#REF!]" table:base-cell-address="9_25.$A$1"/>
        <table:named-expression table:name="____TO1" table:expression="of:=[.#REF!]" table:base-cell-address="9_25.$A$1"/>
        <table:named-expression table:name="____TO2" table:expression="of:=[.#REF!]" table:base-cell-address="9_25.$A$1"/>
        <table:named-expression table:name="____TO3" table:expression="of:=[.#REF!]" table:base-cell-address="9_25.$A$1"/>
        <table:named-expression table:name="____TO4" table:expression="of:=[.#REF!]" table:base-cell-address="9_25.$A$1"/>
        <table:named-expression table:name="____uh1" table:expression="of:=[.#REF!]" table:base-cell-address="9_25.$A$1"/>
        <table:named-expression table:name="____uh2" table:expression="of:=[.#REF!]" table:base-cell-address="9_25.$A$1"/>
        <table:named-expression table:name="____uh3" table:expression="of:=[.#REF!]" table:base-cell-address="9_25.$A$1"/>
        <table:named-expression table:name="___aaa98" table:expression="of:=['file:///V:/Users/santiagoalmada/Desktop/BCCB3745/Configuraci%F3'#'344_13'.#REF!]" table:base-cell-address="9_25.$A$1"/>
        <table:named-expression table:name="___aaa99" table:expression="of:=['file:///F:/PUBLICACIONES/DOMINICANA%2520EN%2520CIFRAS/dominicana%2520en%2520cifras%2520todas%2520las%2520series%2520final.xls'#'344_13'.#REF!]" table:base-cell-address="9_25.$A$1"/>
        <table:named-expression table:name="___dga11" table:expression="of:=[.#REF!]" table:base-cell-address="9_25.$A$1"/>
        <table:named-expression table:name="___dga12" table:expression="of:=[.#REF!]" table:base-cell-address="9_25.$A$1"/>
        <table:named-expression table:name="___f" table:expression="of:=[.#REF!]" table:base-cell-address="9_25.$A$1"/>
        <table:named-range table:name="___fc" table:cell-range-address="'file:///V:/Users/santiagoalmada/Desktop/Procesamiento1/C/Dee/Comercio%20Exterior/Transporte/2001-2003/copia%20para%20juan%20Transporte.xls'#1_03.$H$12" table:base-cell-address="9_25.$A$1"/>
        <table:named-expression table:name="___r" table:expression="of:=['file:///F:/PUBLICACIONES/DOMINICANA%2520EN%2520CIFRAS/dominicana%2520en%2520cifras%2520todas%2520las%2520series%2520final.xls'#'333_02'.#REF!]" table:base-cell-address="9_25.$A$1"/>
        <table:named-expression table:name="___TA1" table:expression="of:=[.#REF!]" table:base-cell-address="9_25.$A$1"/>
        <table:named-expression table:name="___TA2" table:expression="of:=[.#REF!]" table:base-cell-address="9_25.$A$1"/>
        <table:named-expression table:name="___TA3" table:expression="of:=[.#REF!]" table:base-cell-address="9_25.$A$1"/>
        <table:named-expression table:name="___TA4" table:expression="of:=[.#REF!]" table:base-cell-address="9_25.$A$1"/>
        <table:named-expression table:name="___TE1" table:expression="of:=[.#REF!]" table:base-cell-address="9_25.$A$1"/>
        <table:named-expression table:name="___TE2" table:expression="of:=[.#REF!]" table:base-cell-address="9_25.$A$1"/>
        <table:named-expression table:name="___TE3" table:expression="of:=[.#REF!]" table:base-cell-address="9_25.$A$1"/>
        <table:named-expression table:name="___TE4" table:expression="of:=[.#REF!]" table:base-cell-address="9_25.$A$1"/>
        <table:named-expression table:name="___TO1" table:expression="of:=[.#REF!]" table:base-cell-address="9_25.$A$1"/>
        <table:named-expression table:name="___TO2" table:expression="of:=[.#REF!]" table:base-cell-address="9_25.$A$1"/>
        <table:named-expression table:name="___TO3" table:expression="of:=[.#REF!]" table:base-cell-address="9_25.$A$1"/>
        <table:named-expression table:name="___TO4" table:expression="of:=[.#REF!]" table:base-cell-address="9_25.$A$1"/>
        <table:named-expression table:name="___uh1" table:expression="of:=[.#REF!]" table:base-cell-address="9_25.$A$1"/>
        <table:named-expression table:name="___uh2" table:expression="of:=[.#REF!]" table:base-cell-address="9_25.$A$1"/>
        <table:named-expression table:name="___uh3" table:expression="of:=[.#REF!]" table:base-cell-address="9_25.$A$1"/>
        <table:named-expression table:name="__aaa98" table:expression="of:=['file:///V:/Users/santiagoalmada/Desktop/BCCB3745/Configuraci%F3'#'344_13'.#REF!]" table:base-cell-address="9_25.$A$1"/>
        <table:named-expression table:name="__aaa99" table:expression="of:=['file:///F:/PUBLICACIONES/DOMINICANA%2520EN%2520CIFRAS/dominicana%2520en%2520cifras%2520todas%2520las%2520series%2520final.xls'#'344_13'.#REF!]" table:base-cell-address="9_25.$A$1"/>
        <table:named-expression table:name="__dga11" table:expression="of:=[.#REF!]" table:base-cell-address="9_25.$A$1"/>
        <table:named-expression table:name="__dga12" table:expression="of:=[.#REF!]" table:base-cell-address="9_25.$A$1"/>
        <table:named-expression table:name="__f" table:expression="of:=[.#REF!]" table:base-cell-address="9_25.$A$1"/>
        <table:named-range table:name="__fc" table:cell-range-address="'file:///V:/Users/santiagoalmada/Desktop/Procesamiento1/C/Dee/Comercio%20Exterior/Transporte/2001-2003/copia%20para%20juan%20Transporte.xls'#1_03.$H$12" table:base-cell-address="9_25.$A$1"/>
        <table:named-expression table:name="__r" table:expression="of:=['file:///F:/PUBLICACIONES/DOMINICANA%2520EN%2520CIFRAS/dominicana%2520en%2520cifras%2520todas%2520las%2520series%2520final.xls'#'333_02'.#REF!]" table:base-cell-address="9_25.$A$1"/>
        <table:named-expression table:name="__TA1" table:expression="of:=[.#REF!]" table:base-cell-address="9_25.$A$1"/>
        <table:named-expression table:name="__TA2" table:expression="of:=[.#REF!]" table:base-cell-address="9_25.$A$1"/>
        <table:named-expression table:name="__TA3" table:expression="of:=[.#REF!]" table:base-cell-address="9_25.$A$1"/>
        <table:named-expression table:name="__TA4" table:expression="of:=[.#REF!]" table:base-cell-address="9_25.$A$1"/>
        <table:named-expression table:name="__TE1" table:expression="of:=[.#REF!]" table:base-cell-address="9_25.$A$1"/>
        <table:named-expression table:name="__TE2" table:expression="of:=[.#REF!]" table:base-cell-address="9_25.$A$1"/>
        <table:named-expression table:name="__TE3" table:expression="of:=[.#REF!]" table:base-cell-address="9_25.$A$1"/>
        <table:named-expression table:name="__TE4" table:expression="of:=[.#REF!]" table:base-cell-address="9_25.$A$1"/>
        <table:named-expression table:name="__TO1" table:expression="of:=[.#REF!]" table:base-cell-address="9_25.$A$1"/>
        <table:named-expression table:name="__TO2" table:expression="of:=[.#REF!]" table:base-cell-address="9_25.$A$1"/>
        <table:named-expression table:name="__TO3" table:expression="of:=[.#REF!]" table:base-cell-address="9_25.$A$1"/>
        <table:named-expression table:name="__TO4" table:expression="of:=[.#REF!]" table:base-cell-address="9_25.$A$1"/>
        <table:named-expression table:name="__uh1" table:expression="of:=[.#REF!]" table:base-cell-address="9_25.$A$1"/>
        <table:named-expression table:name="__uh2" table:expression="of:=[.#REF!]" table:base-cell-address="9_25.$A$1"/>
        <table:named-expression table:name="__uh3" table:expression="of:=[.#REF!]" table:base-cell-address="9_25.$A$1"/>
        <table:named-expression table:name="_aa98" table:expression="of:=['file:///V:/Users/santiagoalmada/Desktop/E7F9D9CA/Configuraci%F3'#'344_13'.#REF!]" table:base-cell-address="9_25.$A$1"/>
        <table:named-expression table:name="_aa99" table:expression="of:=['file:///V:/Users/santiagoalmada/Desktop/E7F9D9CA/Configuraci%F3'#'344_13'.#REF!]" table:base-cell-address="9_25.$A$1"/>
        <table:named-expression table:name="_aa997" table:expression="of:=['file:///V:/Users/santiagoalmada/Desktop/E7F9D9CA/Configuraci%F3'#'344_13'.#REF!]" table:base-cell-address="9_25.$A$1"/>
        <table:named-expression table:name="_aaa98" table:expression="of:=['file:///W:/Users/luci.almonte/Desktop/Documents%2520and%2520Settings/jose.actis/Mis%2520documentos/dominicana%2520en%2520cifras%2520cd%2520interactivo%2520de%2520economicasxls1.xls'#'344_13'.#REF!]" table:base-cell-address="9_25.$A$1"/>
        <table:named-expression table:name="_aaa99" table:expression="of:=['file:///W:/Users/luci.almonte/Desktop/Documents%2520and%2520Settings/jose.actis/Mis%2520documentos/dominicana%2520en%2520cifras%2520cd%2520interactivo%2520de%2520economicasxls1.xls'#'344_13'.#REF!]" table:base-cell-address="9_25.$A$1"/>
        <table:named-expression table:name="_dga11" table:expression="of:=[.#REF!]" table:base-cell-address="9_25.$A$1"/>
        <table:named-expression table:name="_dga12" table:expression="of:=[.#REF!]" table:base-cell-address="9_25.$A$1"/>
        <table:named-expression table:name="_f" table:expression="of:=[.#REF!]" table:base-cell-address="9_25.$A$1"/>
        <table:named-range table:name="_fc" table:cell-range-address="'file:///V:/Users/santiagoalmada/Desktop/Procesamiento1/C/Dee/Comercio%20Exterior/Transporte/2001-2003/copia%20para%20juan%20Transporte.xls'#1_03.$H$12" table:base-cell-address="9_25.$A$1"/>
        <table:named-expression table:name="_r" table:expression="of:=['file:///W:/Users/luci.almonte/Desktop/Documents%2520and%2520Settings/jose.actis/Mis%2520documentos/dominicana%2520en%2520cifras%2520cd%2520interactivo%2520de%2520economicasxls1.xls'#'333_02'.#REF!]" table:base-cell-address="9_25.$A$1"/>
        <table:named-expression table:name="_RE1" table:expression="of:=[.#REF!]" table:base-cell-address="9_25.$A$1"/>
        <table:named-expression table:name="_TA1" table:expression="of:=[.#REF!]" table:base-cell-address="9_25.$A$1"/>
        <table:named-expression table:name="_TA2" table:expression="of:=[.#REF!]" table:base-cell-address="9_25.$A$1"/>
        <table:named-expression table:name="_TA3" table:expression="of:=[.#REF!]" table:base-cell-address="9_25.$A$1"/>
        <table:named-expression table:name="_TA4" table:expression="of:=[.#REF!]" table:base-cell-address="9_25.$A$1"/>
        <table:named-expression table:name="_TE1" table:expression="of:=[.#REF!]" table:base-cell-address="9_25.$A$1"/>
        <table:named-expression table:name="_TE2" table:expression="of:=[.#REF!]" table:base-cell-address="9_25.$A$1"/>
        <table:named-expression table:name="_TE3" table:expression="of:=[.#REF!]" table:base-cell-address="9_25.$A$1"/>
        <table:named-expression table:name="_TE4" table:expression="of:=[.#REF!]" table:base-cell-address="9_25.$A$1"/>
        <table:named-expression table:name="_TO1" table:expression="of:=[.#REF!]" table:base-cell-address="9_25.$A$1"/>
        <table:named-expression table:name="_TO2" table:expression="of:=[.#REF!]" table:base-cell-address="9_25.$A$1"/>
        <table:named-expression table:name="_TO3" table:expression="of:=[.#REF!]" table:base-cell-address="9_25.$A$1"/>
        <table:named-expression table:name="_TO4" table:expression="of:=[.#REF!]" table:base-cell-address="9_25.$A$1"/>
        <table:named-expression table:name="_uh1" table:expression="of:=[.#REF!]" table:base-cell-address="9_25.$A$1"/>
        <table:named-expression table:name="_uh2" table:expression="of:=[.#REF!]" table:base-cell-address="9_25.$A$1"/>
        <table:named-expression table:name="_uh3" table:expression="of:=[.#REF!]" table:base-cell-address="9_25.$A$1"/>
        <table:named-range table:name="a" table:cell-range-address="'file:///V:/Users/santiagoalmada/Desktop/BCCB3745/Configuració'#333_09.$D$10" table:base-cell-address="9_25.$A$1"/>
        <table:named-expression table:name="aa" table:expression="of:=['file:///F:/PUBLICACIONES/DOMINICANA%2520EN%2520CIFRAS/dominicana%2520en%2520cifras%2520todas%2520las%2520series%2520final.xls'#'333_05'.#REF!]" table:base-cell-address="9_25.$A$1"/>
        <table:named-range table:name="aaa" table:cell-range-address="'file:///V:/Users/santiagoalmada/Desktop/BCCB3745/Configuració'#333_06.$N$9" table:base-cell-address="9_25.$A$1"/>
        <table:named-expression table:name="aaaa" table:expression="of:=[.#REF!]" table:base-cell-address="9_25.$A$1"/>
        <table:named-expression table:name="aaaaa" table:expression="of:=[.#REF!]" table:base-cell-address="9_25.$A$1"/>
        <table:named-range table:name="ab" table:cell-range-address="'file:///V:/Users/santiagoalmada/Desktop/BCCB3745/Configuració'#333_03.$F$12" table:base-cell-address="9_25.$A$1"/>
        <table:named-range table:name="AC" table:cell-range-address="'file:///V:/Users/santiagoalmada/Desktop/Procesamiento1/C/Dee/Comercio%20Exterior/Transporte/2001-2003/2001-2003.xls'#6_03.$L$20" table:base-cell-address="9_25.$A$1"/>
        <table:named-expression table:name="adolescentes" table:expression="of:=[.#REF!]" table:base-cell-address="9_25.$A$1"/>
        <table:named-range table:name="ai" table:cell-range-address="'file:///V:/Users/santiagoalmada/Desktop/BCCB3745/Configuració'#333_09.$F$10" table:base-cell-address="9_25.$A$1"/>
        <table:named-expression table:name="ap" table:expression="of:=['file:///F:/PUBLICACIONES/DOMINICANA%2520EN%2520CIFRAS/dominicana%2520en%2520cifras%2520todas%2520las%2520series%2520final.xls'#'331-04'.#REF!]" table:base-cell-address="9_25.$A$1"/>
        <table:named-range table:name="AS" table:cell-range-address="'file:///V:/Users/santiagoalmada/Desktop/BCCB3745/Configuració'#333_02.$D$7" table:base-cell-address="9_25.$A$1"/>
        <table:named-expression table:name="asd" table:expression="of:=[.#REF!]" table:base-cell-address="9_25.$A$1"/>
        <table:named-expression table:name="asdf" table:expression="of:=[.#REF!]" table:base-cell-address="9_25.$A$1"/>
        <table:named-expression table:name="asdfac" table:expression="of:=[.#REF!]" table:base-cell-address="9_25.$A$1"/>
        <table:named-expression table:name="asew" table:expression="of:=[.#REF!]" table:base-cell-address="9_25.$A$1"/>
        <table:named-expression table:name="Av" table:expression="of:=[.#REF!]" table:base-cell-address="9_25.$A$1"/>
        <table:named-expression table:name="azx" table:expression="of:=[.#REF!]" table:base-cell-address="9_25.$A$1"/>
        <table:named-expression table:name="b" table:expression="of:=['file:///F:/PUBLICACIONES/DOMINICANA%2520EN%2520CIFRAS/dominicana%2520en%2520cifras%2520todas%2520las%2520series%2520final.xls'#'333_09'.#REF!]" table:base-cell-address="9_25.$A$1"/>
        <table:named-expression table:name="bb" table:expression="of:=['file:///F:/PUBLICACIONES/DOMINICANA%2520EN%2520CIFRAS/dominicana%2520en%2520cifras%2520todas%2520las%2520series%2520final.xls'#'333_05'.#REF!]" table:base-cell-address="9_25.$A$1"/>
        <table:named-expression table:name="bbb" table:expression="of:=[.#REF!]" table:base-cell-address="9_25.$A$1"/>
        <table:named-expression table:name="bbbb" table:expression="of:=[.#REF!]" table:base-cell-address="9_25.$A$1"/>
        <table:named-expression table:name="bbbbb" table:expression="of:=[.#REF!]" table:base-cell-address="9_25.$A$1"/>
        <table:named-expression table:name="bnm" table:expression="of:=[.#REF!]" table:base-cell-address="9_25.$A$1"/>
        <table:named-expression table:name="BVB" table:expression="of:=[.#REF!]" table:base-cell-address="9_25.$A$1"/>
        <table:named-expression table:name="car" table:expression="of:=[.#REF!]" table:base-cell-address="9_25.$A$1"/>
        <table:named-range table:name="cb" table:cell-range-address="'file:///V:/Users/santiagoalmada/Desktop/Procesamiento1/C/dominicana_cifras%202004/(11)%20Transporte%20333/Transporte%201999%20ene-juni.2.xls'#2.$H$13" table:base-cell-address="9_25.$A$1"/>
        <table:named-range table:name="cc" table:cell-range-address="'file:///V:/Users/santiagoalmada/Desktop/Procesamiento1/C/Dee/Comercio%20Exterior/Transporte/2001-2003/2001-2003.xls'#8_03.$E$9" table:base-cell-address="9_25.$A$1"/>
        <table:named-expression table:name="ccentral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central.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central1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central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central3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cuu" table:expression="of:=[.#REF!]" table:base-cell-address="9_25.$A$1"/>
        <table:named-range table:name="cerw" table:cell-range-address="'file:///V:/Users/santiagoalmada/Desktop/Procesamiento1/C/dominicana_cifras%202004/(11)%20Transporte%20333/Transporte%201999%20ene-juni.2.xls'#6.$I$13" table:base-cell-address="9_25.$A$1"/>
        <table:named-expression table:name="cibao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ibao1.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ibao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ibao33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occident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occident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oriental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oriental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suroeste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suroeste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cu" table:expression="of:=[.#REF!]" table:base-cell-address="9_25.$A$1"/>
        <table:named-expression table:name="cuuuu" table:expression="of:=[.#REF!]" table:base-cell-address="9_25.$A$1"/>
        <table:named-expression table:name="cvb" table:expression="of:=[.#REF!]" table:base-cell-address="9_25.$A$1"/>
        <table:named-range table:name="cvc" table:cell-range-address="'file:///V:/Users/santiagoalmada/Desktop/Procesamiento1/C/Dee/Comercio%20Exterior/Transporte/2001-2003/copia%20para%20juan%20Transporte.xls'#6_03.$D$8" table:base-cell-address="9_25.$A$1"/>
        <table:named-expression table:name="d" table:expression="of:=['file:///F:/PUBLICACIONES/DOMINICANA%2520EN%2520CIFRAS/dominicana%2520en%2520cifras%2520todas%2520las%2520series%2520final.xls'#'333_09'.#REF!]" table:base-cell-address="9_25.$A$1"/>
        <table:named-expression table:name="Database" table:expression="of:=[.#REF!]" table:base-cell-address="9_25.$A$1"/>
        <table:named-range table:name="dd" table:cell-range-address="'file:///V:/Users/santiagoalmada/Desktop/BCCB3745/Configuració'#333_05.$B$9" table:base-cell-address="9_25.$A$1"/>
        <table:named-range table:name="dddd" table:cell-range-address="'file:///V:/Users/santiagoalmada/Desktop/BCCB3745/Configuració'#333_06.$J$7" table:base-cell-address="9_25.$A$1"/>
        <table:named-expression table:name="dfg" table:expression="of:=['file:///F:/PUBLICACIONES/DOMINICANA%2520EN%2520CIFRAS/dominicana%2520en%2520cifras%2520todas%2520las%2520series%2520final.xls'#'333_02'.#REF!]" table:base-cell-address="9_25.$A$1"/>
        <table:named-range table:name="dfhd" table:cell-range-address="'file:///V:/Users/santiagoalmada/Desktop/Procesamiento1/C/dominicana_cifras%202004/(11)%20Transporte%20333/Transporte%201999%20ene-juni.2.xls'#2.$B$13" table:base-cell-address="9_25.$A$1"/>
        <table:named-expression table:name="dgii11" table:expression="of:=[.#REF!]" table:base-cell-address="9_25.$A$1"/>
        <table:named-expression table:name="dgii12" table:expression="of:=[.#REF!]" table:base-cell-address="9_25.$A$1"/>
        <table:named-expression table:name="di" table:expression="of:=['file:///F:/PUBLICACIONES/DOMINICANA%2520EN%2520CIFRAS/dominicana%2520en%2520cifras%2520todas%2520las%2520series%2520final.xls'#'333_02'.#REF!]" table:base-cell-address="9_25.$A$1"/>
        <table:named-expression table:name="diq" table:expression="of:=[.#REF!]" table:base-cell-address="9_25.$A$1"/>
        <table:named-expression table:name="droga.1" table:expression="of:=['file:///F:/PUBLICACIONES/DOMINICANA%2520EN%2520CIFRAS/dominicana%2520en%2520cifras%2520todas%2520las%2520series%2520final.xls'#'333_02'.#REF!]" table:base-cell-address="9_25.$A$1"/>
        <table:named-expression table:name="drogas1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range table:name="ds" table:cell-range-address="'file:///V:/Users/santiagoalmada/Desktop/BCCB3745/Configuració'#333_08.$D$7" table:base-cell-address="9_25.$A$1"/>
        <table:named-expression table:name="dsa" table:expression="of:=[.#REF!]" table:base-cell-address="9_25.$A$1"/>
        <table:named-expression table:name="dsd" table:expression="of:=[.#REF!]" table:base-cell-address="9_25.$A$1"/>
        <table:named-expression table:name="e" table:expression="of:=[.#REF!]" table:base-cell-address="9_25.$A$1"/>
        <table:named-expression table:name="ecd" table:expression="of:=[.#REF!]" table:base-cell-address="9_25.$A$1"/>
        <table:named-range table:name="ecewt" table:cell-range-address="'file:///V:/Users/santiagoalmada/Desktop/Procesamiento1/C/dominicana_cifras%202004/(11)%20Transporte%20333/Transporte%201999%20ene-juni.2.xls'#5.$B$13" table:base-cell-address="9_25.$A$1"/>
        <table:named-range table:name="ed" table:cell-range-address="'file:///V:/Users/santiagoalmada/Desktop/BCCB3745/Configuració'#333_02.$F$11" table:base-cell-address="9_25.$A$1"/>
        <table:named-expression table:name="edc" table:expression="of:=[.#REF!]" table:base-cell-address="9_25.$A$1"/>
        <table:named-expression table:name="ee" table:expression="of:=['file:///V:/Users/santiagoalmada/Desktop/BCCB3745/Configuraci%F3'#'333_06'.#REF!]" table:base-cell-address="9_25.$A$1"/>
        <table:named-expression table:name="eee" table:expression="of:=[.#REF!]" table:base-cell-address="9_25.$A$1"/>
        <table:named-expression table:name="eeee" table:expression="of:=[.#REF!]" table:base-cell-address="9_25.$A$1"/>
        <table:named-expression table:name="Ella" table:expression="of:=[.#REF!]" table:base-cell-address="9_25.$A$1"/>
        <table:named-expression table:name="enriq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enriq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er" table:expression="of:=[.#REF!]" table:base-cell-address="9_25.$A$1"/>
        <table:named-expression table:name="err" table:expression="of:=[.#REF!]" table:base-cell-address="9_25.$A$1"/>
        <table:named-expression table:name="errr" table:expression="of:=[.#REF!]" table:base-cell-address="9_25.$A$1"/>
        <table:named-expression table:name="ert" table:expression="of:=[.#REF!]" table:base-cell-address="9_25.$A$1"/>
        <table:named-expression table:name="ertetr" table:expression="of:=[.#REF!]" table:base-cell-address="9_25.$A$1"/>
        <table:named-expression table:name="este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este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esw" table:expression="of:=[.#REF!]" table:base-cell-address="9_25.$A$1"/>
        <table:named-expression table:name="ewq" table:expression="of:=[.#REF!]" table:base-cell-address="9_25.$A$1"/>
        <table:named-expression table:name="fds" table:expression="of:=['file:///F:/PUBLICACIONES/DOMINICANA%2520EN%2520CIFRAS/dominicana%2520en%2520cifras%2520todas%2520las%2520series%2520final.xls'#'333_02'.#REF!]" table:base-cell-address="9_25.$A$1"/>
        <table:named-range table:name="ff" table:cell-range-address="'file:///V:/Users/santiagoalmada/Desktop/BCCB3745/Configuració'#333_03.$D$12" table:base-cell-address="9_25.$A$1"/>
        <table:named-expression table:name="fff" table:expression="of:=['file:///F:/PUBLICACIONES/DOMINICANA%2520EN%2520CIFRAS/dominicana%2520en%2520cifras%2520todas%2520las%2520series%2520final.xls'#'333_06'.#REF!]" table:base-cell-address="9_25.$A$1"/>
        <table:named-range table:name="ffff" table:cell-range-address="'file:///V:/Users/santiagoalmada/Desktop/Procesamiento1/C/Dee/Comercio%20Exterior/Transporte/2001-2003/2001-2003.xls'#5_03.$B$10" table:base-cell-address="9_25.$A$1"/>
        <table:named-expression table:name="fg" table:expression="of:=[.#REF!]" table:base-cell-address="9_25.$A$1"/>
        <table:named-range table:name="fge" table:cell-range-address="'file:///V:/Users/santiagoalmada/Desktop/Procesamiento1/C/dominicana_cifras%202004/(11)%20Transporte%20333/Transporte%201999%20ene-juni.2.xls'#10.$F$12" table:base-cell-address="9_25.$A$1"/>
        <table:named-expression table:name="fgf" table:expression="of:=[.#REF!]" table:base-cell-address="9_25.$A$1"/>
        <table:named-expression table:name="fgh" table:expression="of:=[.#REF!]" table:base-cell-address="9_25.$A$1"/>
        <table:named-expression table:name="fr" table:expression="of:=[.#REF!]" table:base-cell-address="9_25.$A$1"/>
        <table:named-range table:name="ft" table:cell-range-address="'file:///V:/Users/santiagoalmada/Desktop/BCCB3745/Configuració'#333_08.$F$7" table:base-cell-address="9_25.$A$1"/>
        <table:named-range table:name="g" table:cell-range-address="'file:///V:/Users/santiagoalmada/Desktop/BCCB3745/Configuració'#333_02.$B$11" table:base-cell-address="9_25.$A$1"/>
        <table:named-expression table:name="gbfhhs" table:expression="of:=[.#REF!]" table:base-cell-address="9_25.$A$1"/>
        <table:named-range table:name="gdgfds" table:cell-range-address="'file:///V:/Users/santiagoalmada/Desktop/Procesamiento1/C/Dee/Comercio%20Exterior/Transporte/2001-2003/copia%20para%20juan%20Transporte.xls'#4_03.$B$10" table:base-cell-address="9_25.$A$1"/>
        <table:named-range table:name="gdsert" table:cell-range-address="'file:///V:/Users/santiagoalmada/Desktop/Procesamiento1/C/Dee/Comercio%20Exterior/Transporte/2001-2003/copia%20para%20juan%20Transporte.xls'#1_03.$B$11" table:base-cell-address="9_25.$A$1"/>
        <table:named-range table:name="geb" table:cell-range-address="'file:///V:/Users/santiagoalmada/Desktop/Procesamiento1/C/dominicana_cifras%202004/(11)%20Transporte%20333/Transporte%201999%20ene-juni.2.xls'#8.$P$13" table:base-cell-address="9_25.$A$1"/>
        <table:named-expression table:name="gf" table:expression="of:=[.#REF!]" table:base-cell-address="9_25.$A$1"/>
        <table:named-expression table:name="gfd" table:expression="of:=[.#REF!]" table:base-cell-address="9_25.$A$1"/>
        <table:named-expression table:name="gfdgdgdgdg" table:expression="of:=['file:///F:/PUBLICACIONES/DOMINICANA%2520EN%2520CIFRAS/dominicana%2520en%2520cifras%2520todas%2520las%2520series%2520final.xls'#'333-10'.#REF!]" table:base-cell-address="9_25.$A$1"/>
        <table:named-expression table:name="gg" table:expression="of:=[.#REF!]" table:base-cell-address="9_25.$A$1"/>
        <table:named-expression table:name="ggg" table:expression="of:=[.#REF!]" table:base-cell-address="9_25.$A$1"/>
        <table:named-expression table:name="ghj" table:expression="of:=[.#REF!]" table:base-cell-address="9_25.$A$1"/>
        <table:named-expression table:name="gt" table:expression="of:=['file:///F:/correccionesdominicana2007/Presupuesto%2520Enero%2520-%2520Junio%252004.xls'#'343-01'.#REF!]" table:base-cell-address="9_25.$A$1"/>
        <table:named-expression table:name="gtdfgh" table:expression="of:=['file:///V:/Users/santiagoalmada/Desktop/Procesamiento1/C/Dee/Comercio%20Exterior/Transporte/2001-2003/copia%20para%20juan%20Transporte.xls'#'1_03'.#REF!]" table:base-cell-address="9_25.$A$1"/>
        <table:named-range table:name="h" table:cell-range-address="'file:///V:/Users/santiagoalmada/Desktop/BCCB3745/Configuració'#333_03.$B$12" table:base-cell-address="9_25.$A$1"/>
        <table:named-expression table:name="HatoMayor" table:expression="of:=['file:///V:/Users/santiagoalmada/Desktop/BCCB3745/Configuraci%F3'#'343-05'.#REF!]" table:base-cell-address="9_25.$A$1"/>
        <table:named-expression table:name="HatoMayor2" table:expression="of:=['file:///V:/Users/santiagoalmada/Desktop/BCCB3745/Configuraci%F3'#'343-05'.#REF!]" table:base-cell-address="9_25.$A$1"/>
        <table:named-expression table:name="hgf" table:expression="of:=[.#REF!]" table:base-cell-address="9_25.$A$1"/>
        <table:named-expression table:name="hh" table:expression="of:=[.#REF!]" table:base-cell-address="9_25.$A$1"/>
        <table:named-expression table:name="hhh" table:expression="of:=[.#REF!]" table:base-cell-address="9_25.$A$1"/>
        <table:named-expression table:name="hhhh" table:expression="of:=[.#REF!]" table:base-cell-address="9_25.$A$1"/>
        <table:named-range table:name="hhhhhhhhhhh" table:cell-range-address="'file:///V:/Users/santiagoalmada/Desktop/Procesamiento1/C/Dee/Comercio%20Exterior/Transporte/2001-2003/copia%20para%20juan%20Transporte.xls'#6_03.$G$8" table:base-cell-address="9_25.$A$1"/>
        <table:named-expression table:name="hhyt" table:expression="of:=['file:///V:/Users/santiagoalmada/Desktop/Procesamiento1/C/dominicana_cifras%202004/(11)%20Transporte%20333/Transporte%201999%20ene-juni.2.xls'#'1'.#REF!]" table:base-cell-address="9_25.$A$1"/>
        <table:named-expression table:name="hjk" table:expression="of:=[.#REF!]" table:base-cell-address="9_25.$A$1"/>
        <table:named-expression table:name="hp" table:expression="of:=[.#REF!]" table:base-cell-address="9_25.$A$1"/>
        <table:named-range table:name="huyhj" table:cell-range-address="'file:///V:/Users/santiagoalmada/Desktop/Procesamiento1/C/Dee/Depto.%20Economico/Cifras%20Dominicana/TRANSPORTE.xls'#8_03.$I$8" table:base-cell-address="9_25.$A$1"/>
        <table:named-expression table:name="hyr" table:expression="of:=['file:///V:/Users/santiagoalmada/Desktop/Procesamiento1/C/dominicana_cifras%202004/(11)%20Transporte%20333/Transporte%201999%20ene-juni.2.xls'#'1'.#REF!]" table:base-cell-address="9_25.$A$1"/>
        <table:named-expression table:name="i" table:expression="of:=['file:///F:/PUBLICACIONES/DOMINICANA%2520EN%2520CIFRAS/dominicana%2520en%2520cifras%2520todas%2520las%2520series%2520final.xls'#'333_04'.#REF!]" table:base-cell-address="9_25.$A$1"/>
        <table:named-range table:name="ii" table:cell-range-address="'file:///V:/Users/santiagoalmada/Desktop/BCCB3745/Configuració'#333_08.$H$7" table:base-cell-address="9_25.$A$1"/>
        <table:named-range table:name="iii" table:cell-range-address="'file:///V:/Users/santiagoalmada/Desktop/Procesamiento1/C/Dee/Comercio%20Exterior/Transporte/2001-2003/2001-2003.xls'#18_03.$J$11" table:base-cell-address="9_25.$A$1"/>
        <table:named-range table:name="iiii" table:cell-range-address="'file:///V:/Users/santiagoalmada/Desktop/Procesamiento1/C/Dee/Comercio%20Exterior/Transporte/2001-2003/2001-2003.xls'#18_03.$B$11" table:base-cell-address="9_25.$A$1"/>
        <table:named-range table:name="iiiii" table:cell-range-address="'file:///V:/Users/santiagoalmada/Desktop/Procesamiento1/C/Dee/Comercio%20Exterior/Transporte/2001-2003/2001-2003.xls'#18_03.$H$11" table:base-cell-address="9_25.$A$1"/>
        <table:named-range table:name="iiiiii" table:cell-range-address="'file:///V:/Users/santiagoalmada/Desktop/Procesamiento1/C/Dee/Comercio%20Exterior/Transporte/2001-2003/2001-2003.xls'#30_03.$B$9" table:base-cell-address="9_25.$A$1"/>
        <table:named-expression table:name="ijn" table:expression="of:=[.#REF!]" table:base-cell-address="9_25.$A$1"/>
        <table:named-range table:name="ik" table:cell-range-address="'file:///V:/Users/santiagoalmada/Desktop/Procesamiento1/C/dominicana_cifras%202004/(11)%20Transporte%20333/Transporte%201999%20ene-juni.2.xls'#3.$B$14" table:base-cell-address="9_25.$A$1"/>
        <table:named-expression table:name="iki" table:expression="of:=[.#REF!]" table:base-cell-address="9_25.$A$1"/>
        <table:named-expression table:name="ikm" table:expression="of:=[.#REF!]" table:base-cell-address="9_25.$A$1"/>
        <table:named-range table:name="io" table:cell-range-address="'file:///V:/Users/santiagoalmada/Desktop/BCCB3745/Configuració'#333_08.$B$7" table:base-cell-address="9_25.$A$1"/>
        <table:named-expression table:name="iop" table:expression="of:=[.#REF!]" table:base-cell-address="9_25.$A$1"/>
        <table:named-range table:name="iou" table:cell-range-address="'file:///V:/Users/santiagoalmada/Desktop/Procesamiento1/C/dominicana_cifras%202004/(11)%20Transporte%20333/Transporte%201999%20ene-juni.2.xls'#1.$B$14" table:base-cell-address="9_25.$A$1"/>
        <table:named-expression table:name="iuy" table:expression="of:=[.#REF!]" table:base-cell-address="9_25.$A$1"/>
        <table:named-expression table:name="j" table:expression="of:=[.#REF!]" table:base-cell-address="9_25.$A$1"/>
        <table:named-expression table:name="jhy" table:expression="of:=[.#REF!]" table:base-cell-address="9_25.$A$1"/>
        <table:named-expression table:name="jj" table:expression="of:=['file:///F:/PUBLICACIONES/DOMINICANA%2520EN%2520CIFRAS/dominicana%2520en%2520cifras%2520todas%2520las%2520series%2520final.xls'#'333_04'.#REF!]" table:base-cell-address="9_25.$A$1"/>
        <table:named-expression table:name="jjj" table:expression="of:=['file:///F:/PUBLICACIONES/DOMINICANA%2520EN%2520CIFRAS/dominicana%2520en%2520cifras%2520todas%2520las%2520series%2520final.xls'#'333_06'.#REF!]" table:base-cell-address="9_25.$A$1"/>
        <table:named-expression table:name="jkl" table:expression="of:=[.#REF!]" table:base-cell-address="9_25.$A$1"/>
        <table:named-range table:name="juan" table:cell-range-address="'file:///W:/Documents%2520and%2520Settings/liverca.gomez/My%2520Documents/Downloads/RD%2520en%2520Cifras%25202010.xls'#3_20-02.$J$9" table:base-cell-address="9_25.$A$1"/>
        <table:named-expression table:name="juil" table:expression="of:=['file:///W:/Users/luci.almonte/Desktop/Documents%2520and%2520Settings/jose.actis/Mis%2520documentos/dominicana%2520en%2520cifras%2520cd%2520interactivo%2520de%2520economicasxls1.xls'#'333_02'.#REF!]" table:base-cell-address="9_25.$A$1"/>
        <table:named-expression table:name="jul" table:expression="of:=['file:///F:/PUBLICACIONES/DOMINICANA%2520EN%2520CIFRAS/dominicana%2520en%2520cifras%2520todas%2520las%2520series%2520final.xls'#'333_02'.#REF!]" table:base-cell-address="9_25.$A$1"/>
        <table:named-range table:name="JULIO4" table:cell-range-address="'file:///F:/Documents%2520and%2520Settings/juan.deaza.INE/My%2520Documents/Transporte%2520Maritimo%2520y%2520Aereo%2520-%25202006/Transporte%2520Marítimo%2520y%2520Aéreo%25202006,%2520Enero-Diciembre.xls'#333-11.$C$8" table:base-cell-address="9_25.$A$1"/>
        <table:named-expression table:name="just2015" table:expression="of:=[.#REF!]" table:base-cell-address="9_25.$A$1"/>
        <table:named-expression table:name="JVFHVJ" table:expression="of:=[.#REF!]" table:base-cell-address="9_25.$A$1"/>
        <table:named-expression table:name="jygjyuihjggf" table:expression="of:=[.#REF!]" table:base-cell-address="9_25.$A$1"/>
        <table:named-expression table:name="jyukiyas" table:expression="of:=[.#REF!]" table:base-cell-address="9_25.$A$1"/>
        <table:named-range table:name="k" table:cell-range-address="'file:///V:/Users/santiagoalmada/Desktop/BCCB3745/Configuració'#333_04.$B$11" table:base-cell-address="9_25.$A$1"/>
        <table:named-expression table:name="kjh" table:expression="of:=[.#REF!]" table:base-cell-address="9_25.$A$1"/>
        <table:named-range table:name="kjkl" table:cell-range-address="'file:///V:/Users/santiagoalmada/Desktop/Procesamiento1/C/Dee/Depto.%20Economico/Cifras%20Dominicana/TRANSPORTE.xls'#8_03.$H$8" table:base-cell-address="9_25.$A$1"/>
        <table:named-expression table:name="kk" table:expression="of:=['file:///V:/Users/santiagoalmada/Desktop/BCCB3745/Configuraci%F3'#'333_06'.#REF!]" table:base-cell-address="9_25.$A$1"/>
        <table:named-expression table:name="kkk" table:expression="of:=[.#REF!]" table:base-cell-address="9_25.$A$1"/>
        <table:named-range table:name="kkkk" table:cell-range-address="'file:///V:/Users/santiagoalmada/Desktop/Procesamiento1/C/Dee/Comercio%20Exterior/Transporte/2001-2003/2001-2003.xls'#11_03.$J$11" table:base-cell-address="9_25.$A$1"/>
        <table:named-range table:name="kkkkk" table:cell-range-address="'file:///V:/Users/santiagoalmada/Desktop/Procesamiento1/C/Dee/Comercio%20Exterior/Transporte/2001-2003/2001-2003.xls'#12_03.$B$10" table:base-cell-address="9_25.$A$1"/>
        <table:named-range table:name="kkkkkk" table:cell-range-address="'file:///V:/Users/santiagoalmada/Desktop/Procesamiento1/C/Dee/Comercio%20Exterior/Transporte/2001-2003/2001-2003.xls'#13_03.$B$10" table:base-cell-address="9_25.$A$1"/>
        <table:named-range table:name="kkkkkkk" table:cell-range-address="'file:///V:/Users/santiagoalmada/Desktop/Procesamiento1/C/Dee/Comercio%20Exterior/Transporte/2001-2003/2001-2003.xls'#13_03.$D$10" table:base-cell-address="9_25.$A$1"/>
        <table:named-range table:name="kl" table:cell-range-address="'file:///V:/Users/santiagoalmada/Desktop/Procesamiento1/C/Dee/Comercio%20Exterior/Transporte/2001-2003/2001-2003.xls'#15_03.$D$9" table:base-cell-address="9_25.$A$1"/>
        <table:named-range table:name="klk" table:cell-range-address="'file:///V:/Users/santiagoalmada/Desktop/Procesamiento1/C/Dee/Comercio%20Exterior/Transporte/2001-2003/2001-2003.xls'#16_03.$C$9" table:base-cell-address="9_25.$A$1"/>
        <table:named-range table:name="kll" table:cell-range-address="'file:///V:/Users/santiagoalmada/Desktop/Procesamiento1/C/Dee/Comercio%20Exterior/Transporte/2001-2003/2001-2003.xls'#17_03.$C$9" table:base-cell-address="9_25.$A$1"/>
        <table:named-expression table:name="klm" table:expression="of:=['file:///W:/Users/luci.almonte/Desktop/Documents%2520and%2520Settings/jose.actis/Mis%2520documentos/dominicana%2520en%2520cifras%2520cd%2520interactivo%2520de%2520economicasxls1.xls'#'333_09'.#REF!]" table:base-cell-address="9_25.$A$1"/>
        <table:named-expression table:name="klñ" table:expression="of:=[.#REF!]" table:base-cell-address="9_25.$A$1"/>
        <table:named-expression table:name="l" table:expression="of:=['file:///F:/PUBLICACIONES/DOMINICANA%2520EN%2520CIFRAS/dominicana%2520en%2520cifras%2520todas%2520las%2520series%2520final.xls'#'333_03'.#REF!]" table:base-cell-address="9_25.$A$1"/>
        <table:named-expression table:name="leo" table:expression="of:=[.#REF!]" table:base-cell-address="9_25.$A$1"/>
        <table:named-expression table:name="leslie" table:expression="of:=['file:///V:/Users/santiagoalmada/Desktop/BD4DD89D/Configuraci%F3'#'344_13'.#REF!]" table:base-cell-address="9_25.$A$1"/>
        <table:named-expression table:name="lili" table:expression="of:=[.#REF!]" table:base-cell-address="9_25.$A$1"/>
        <table:named-range table:name="lk" table:cell-range-address="'file:///V:/Users/santiagoalmada/Desktop/BCCB3745/Configuració'#333_06.$H$9" table:base-cell-address="9_25.$A$1"/>
        <table:named-expression table:name="lkj" table:expression="of:=[.#REF!]" table:base-cell-address="9_25.$A$1"/>
        <table:named-expression table:name="lkjh" table:expression="of:=[.#REF!]" table:base-cell-address="9_25.$A$1"/>
        <table:named-range table:name="lkl" table:cell-range-address="'file:///V:/Users/santiagoalmada/Desktop/Procesamiento1/C/Dee/Comercio%20Exterior/Transporte/2001-2003/2001-2003.xls'#16_03.$E$9" table:base-cell-address="9_25.$A$1"/>
        <table:named-expression table:name="ll" table:expression="of:=['file:///F:/PUBLICACIONES/DOMINICANA%2520EN%2520CIFRAS/dominicana%2520en%2520cifras%2520todas%2520las%2520series%2520final.xls'#'333_03'.#REF!]" table:base-cell-address="9_25.$A$1"/>
        <table:named-range table:name="llk" table:cell-range-address="'file:///V:/Users/santiagoalmada/Desktop/Procesamiento1/C/Dee/Comercio%20Exterior/Transporte/2001-2003/2001-2003.xls'#17_03.$E$9" table:base-cell-address="9_25.$A$1"/>
        <table:named-range table:name="lll" table:cell-range-address="'file:///V:/Users/santiagoalmada/Desktop/BCCB3745/Configuració'#333_06.$B$9" table:base-cell-address="9_25.$A$1"/>
        <table:named-range table:name="llll" table:cell-range-address="'file:///V:/Users/santiagoalmada/Desktop/Procesamiento1/C/Dee/Comercio%20Exterior/Transporte/2001-2003/2001-2003.xls'#10_03.$H$11" table:base-cell-address="9_25.$A$1"/>
        <table:named-range table:name="lllll" table:cell-range-address="'file:///V:/Users/santiagoalmada/Desktop/Procesamiento1/C/Dee/Comercio%20Exterior/Transporte/2001-2003/2001-2003.xls'#14_03.$D$20" table:base-cell-address="9_25.$A$1"/>
        <table:named-range table:name="llllll" table:cell-range-address="'file:///V:/Users/santiagoalmada/Desktop/Procesamiento1/C/Dee/Comercio%20Exterior/Transporte/2001-2003/2001-2003.xls'#14_03.$H$20" table:base-cell-address="9_25.$A$1"/>
        <table:named-range table:name="lllllll" table:cell-range-address="'file:///V:/Users/santiagoalmada/Desktop/Procesamiento1/C/Dee/Comercio%20Exterior/Transporte/2001-2003/2001-2003.xls'#14_03.$L$20" table:base-cell-address="9_25.$A$1"/>
        <table:named-range table:name="llllllll" table:cell-range-address="'file:///V:/Users/santiagoalmada/Desktop/Procesamiento1/C/Dee/Comercio%20Exterior/Transporte/2001-2003/2001-2003.xls'#14_03.$P$20" table:base-cell-address="9_25.$A$1"/>
        <table:named-range table:name="lo" table:cell-range-address="'file:///V:/Users/santiagoalmada/Desktop/Procesamiento1/C/dominicana_cifras%202004/(11)%20Transporte%20333/Transporte%201999%20ene-juni.2.xls'#3.$D$14" table:base-cell-address="9_25.$A$1"/>
        <table:named-expression table:name="m" table:expression="of:=['file:///F:/PUBLICACIONES/DOMINICANA%2520EN%2520CIFRAS/dominicana%2520en%2520cifras%2520todas%2520las%2520series%2520final.xls'#'333_06'.#REF!]" table:base-cell-address="9_25.$A$1"/>
        <table:named-expression table:name="mali" table:expression="of:=['file:///F:/PUBLICACIONES/DOMINICANA%2520EN%2520CIFRAS/dominicana%2520en%2520cifras%2520todas%2520las%2520series%2520final.xls'#'333_07'.#REF!]" table:base-cell-address="9_25.$A$1"/>
        <table:named-expression table:name="mbnihfs" table:expression="of:=[.#REF!]" table:base-cell-address="9_25.$A$1"/>
        <table:named-expression table:name="mm" table:expression="of:=['file:///F:/PUBLICACIONES/DOMINICANA%2520EN%2520CIFRAS/dominicana%2520en%2520cifras%2520todas%2520las%2520series%2520final.xls'#'333_06'.#REF!]" table:base-cell-address="9_25.$A$1"/>
        <table:named-expression table:name="mmm" table:expression="of:=['file:///F:/PUBLICACIONES/DOMINICANA%2520EN%2520CIFRAS/dominicana%2520en%2520cifras%2520todas%2520las%2520series%2520final.xls'#'333_06'.#REF!]" table:base-cell-address="9_25.$A$1"/>
        <table:named-range table:name="mmmm" table:cell-range-address="'file:///V:/Users/santiagoalmada/Desktop/Procesamiento1/C/Dee/Comercio%20Exterior/Transporte/2001-2003/copia%20para%20juan%20Transporte.xls'#2_03.$J$11" table:base-cell-address="9_25.$A$1"/>
        <table:named-expression table:name="mmmmm" table:expression="of:=['file:///F:/PUBLICACIONES/DOMINICANA%2520EN%2520CIFRAS/dominicana%2520en%2520cifras%2520todas%2520las%2520series%2520final.xls'#'333_06'.#REF!]" table:base-cell-address="9_25.$A$1"/>
        <table:named-range table:name="mmmnmnb" table:cell-range-address="'file:///V:/Users/santiagoalmada/Desktop/Procesamiento1/C/Dee/Comercio%20Exterior/Transporte/2001-2003/copia%20para%20juan%20Transporte.xls'#2_03.$H$11" table:base-cell-address="9_25.$A$1"/>
        <table:named-range table:name="mmnb" table:cell-range-address="'file:///V:/Users/santiagoalmada/Desktop/Procesamiento1/C/Dee/Comercio%20Exterior/Transporte/2001-2003/copia%20para%20juan%20Transporte.xls'#2_03.$B$11" table:base-cell-address="9_25.$A$1"/>
        <table:named-expression table:name="mn" table:expression="of:=[.#REF!]" table:base-cell-address="9_25.$A$1"/>
        <table:named-expression table:name="mnb" table:expression="of:=[.#REF!]" table:base-cell-address="9_25.$A$1"/>
        <table:named-expression table:name="mnbv" table:expression="of:=[.#REF!]" table:base-cell-address="9_25.$A$1"/>
        <table:named-range table:name="mnm" table:cell-range-address="'file:///V:/Users/santiagoalmada/Desktop/Procesamiento1/C/Dee/Comercio%20Exterior/Transporte/2001-2003/copia%20para%20juan%20Transporte.xls'#5_03.$D$21" table:base-cell-address="9_25.$A$1"/>
        <table:named-range table:name="mnmnb" table:cell-range-address="'file:///V:/Users/santiagoalmada/Desktop/Procesamiento1/C/Dee/Comercio%20Exterior/Transporte/2001-2003/copia%20para%20juan%20Transporte.xls'#2_03.$D$11" table:base-cell-address="9_25.$A$1"/>
        <table:named-expression table:name="MonseñorNouel" table:expression="of:=['file:///V:/Users/santiagoalmada/Desktop/BCCB3745/Configuraci%F3'#'343-05'.#REF!]" table:base-cell-address="9_25.$A$1"/>
        <table:named-expression table:name="MonseñorNouel2" table:expression="of:=['file:///V:/Users/santiagoalmada/Desktop/BCCB3745/Configuraci%F3'#'343-05'.#REF!]" table:base-cell-address="9_25.$A$1"/>
        <table:named-expression table:name="MonteCristi" table:expression="of:=['file:///V:/Users/santiagoalmada/Desktop/BCCB3745/Configuraci%F3'#'343-05'.#REF!]" table:base-cell-address="9_25.$A$1"/>
        <table:named-expression table:name="MonteCristi2" table:expression="of:=['file:///V:/Users/santiagoalmada/Desktop/BCCB3745/Configuraci%F3'#'343-05'.#REF!]" table:base-cell-address="9_25.$A$1"/>
        <table:named-expression table:name="MontePlata" table:expression="of:=['file:///V:/Users/santiagoalmada/Desktop/BCCB3745/Configuraci%F3'#'343-05'.#REF!]" table:base-cell-address="9_25.$A$1"/>
        <table:named-expression table:name="MontePlata2" table:expression="of:=['file:///V:/Users/santiagoalmada/Desktop/BCCB3745/Configuraci%F3'#'343-05'.#REF!]" table:base-cell-address="9_25.$A$1"/>
        <table:named-expression table:name="monto337021" table:expression="of:=[.#REF!]" table:base-cell-address="9_25.$A$1"/>
        <table:named-expression table:name="monto337022" table:expression="of:=[.#REF!]" table:base-cell-address="9_25.$A$1"/>
        <table:named-expression table:name="n" table:expression="of:=[.#REF!]" table:base-cell-address="9_25.$A$1"/>
        <table:named-range table:name="ñ" table:cell-range-address="'file:///V:/Users/santiagoalmada/Desktop/Procesamiento1/C/Dee/Comercio%20Exterior/Transporte/2001-2003/2001-2003.xls'#25_03.$G$9" table:base-cell-address="9_25.$A$1"/>
        <table:named-expression table:name="nb" table:expression="of:=['file:///F:/PUBLICACIONES/DOMINICANA%2520EN%2520CIFRAS/dominicana%2520en%2520cifras%2520todas%2520las%2520series%2520final.xls'#'333-10'.#REF!]" table:base-cell-address="9_25.$A$1"/>
        <table:named-expression table:name="ñlk" table:expression="of:=[.#REF!]" table:base-cell-address="9_25.$A$1"/>
        <table:named-range table:name="nmbnvmvbh" table:cell-range-address="'file:///V:/Users/santiagoalmada/Desktop/Procesamiento1/C/Dee/Comercio%20Exterior/Transporte/2001-2003/copia%20para%20juan%20Transporte.xls'#2_03.$J$13" table:base-cell-address="9_25.$A$1"/>
        <table:named-expression table:name="nn" table:expression="of:=[.#REF!]" table:base-cell-address="9_25.$A$1"/>
        <table:named-range table:name="ññ" table:cell-range-address="'file:///V:/Users/santiagoalmada/Desktop/Procesamiento1/C/Dee/Comercio%20Exterior/Transporte/2001-2003/2001-2003.xls'#31_03.$D$9" table:base-cell-address="9_25.$A$1"/>
        <table:named-range table:name="nngvb" table:cell-range-address="'file:///V:/Users/santiagoalmada/Desktop/Procesamiento1/C/Dee/Comercio%20Exterior/Transporte/2001-2003/copia%20para%20juan%20Transporte.xls'#1_03.$H$11" table:base-cell-address="9_25.$A$1"/>
        <table:named-expression table:name="nnn" table:expression="of:=[.#REF!]" table:base-cell-address="9_25.$A$1"/>
        <table:named-expression table:name="nnnnnnnnnnh" table:expression="of:=['file:///V:/Users/santiagoalmada/Desktop/Procesamiento1/C/Dee/Comercio%20Exterior/Transporte/2001-2003/copia%20para%20juan%20Transporte.xls'#'1_03'.#REF!]" table:base-cell-address="9_25.$A$1"/>
        <table:named-range table:name="o" table:cell-range-address="'file:///V:/Users/santiagoalmada/Desktop/BCCB3745/Configuració'#333_04.$D$11" table:base-cell-address="9_25.$A$1"/>
        <table:named-expression table:name="oiu" table:expression="of:=[.#REF!]" table:base-cell-address="9_25.$A$1"/>
        <table:named-expression table:name="okm" table:expression="of:=[.#REF!]" table:base-cell-address="9_25.$A$1"/>
        <table:named-range table:name="ol" table:cell-range-address="'file:///V:/Users/santiagoalmada/Desktop/Procesamiento1/C/dominicana_cifras%202004/(11)%20Transporte%20333/Transporte%201999%20ene-juni.2.xls'#3.$H$14" table:base-cell-address="9_25.$A$1"/>
        <table:named-expression table:name="olm" table:expression="of:=['file:///F:/PUBLICACIONES/DOMINICANA%2520EN%2520CIFRAS/dominicana%2520en%2520cifras%2520todas%2520las%2520series%2520final.xls'#'333_02'.#REF!]" table:base-cell-address="9_25.$A$1"/>
        <table:named-range table:name="oo" table:cell-range-address="'file:///V:/Users/santiagoalmada/Desktop/BCCB3745/Configuració'#333_09.$H$10" table:base-cell-address="9_25.$A$1"/>
        <table:named-expression table:name="ooo" table:expression="of:=['file:///F:/PUBLICACIONES/DOMINICANA%2520EN%2520CIFRAS/dominicana%2520en%2520cifras%2520todas%2520las%2520series%2520final.xls'#'333_06'.#REF!]" table:base-cell-address="9_25.$A$1"/>
        <table:named-range table:name="oooo" table:cell-range-address="'file:///V:/Users/santiagoalmada/Desktop/Procesamiento1/C/Dee/Comercio%20Exterior/Transporte/2001-2003/2001-2003.xls'#29_03.$D$9" table:base-cell-address="9_25.$A$1"/>
        <table:named-expression table:name="ooooo" table:expression="of:=[.#REF!]" table:base-cell-address="9_25.$A$1"/>
        <table:named-expression table:name="ooooooo" table:expression="of:=['file:///V:/Users/santiagoalmada/Desktop/Procesamiento1/C/Dee/Comercio%20Exterior/Transporte/2001-2003/2001-2003.xls'#'18_03'.#REF!]" table:base-cell-address="9_25.$A$1"/>
        <table:named-range table:name="op" table:cell-range-address="'file:///V:/Users/santiagoalmada/Desktop/Procesamiento1/C/dominicana_cifras%202004/(11)%20Transporte%20333/Transporte%201999%20ene-juni.2.xls'#1.$C$14" table:base-cell-address="9_25.$A$1"/>
        <table:named-expression table:name="opa" table:expression="of:=[.#REF!]" table:base-cell-address="9_25.$A$1"/>
        <table:named-range table:name="oppo" table:cell-range-address="'file:///V:/Users/santiagoalmada/Desktop/Procesamiento1/C/dominicana_cifras%202004/(11)%20Transporte%20333/Transporte%201999%20ene-juni.2.xls'#1.$G$14" table:base-cell-address="9_25.$A$1"/>
        <table:named-expression table:name="p" table:expression="of:=['file:///F:/PUBLICACIONES/DOMINICANA%2520EN%2520CIFRAS/dominicana%2520en%2520cifras%2520todas%2520las%2520series%2520final.xls'#'333_08'.#REF!]" table:base-cell-address="9_25.$A$1"/>
        <table:named-expression table:name="pablo" table:expression="of:=[.#REF!]" table:base-cell-address="9_25.$A$1"/>
        <table:named-expression table:name="pablo1" table:expression="of:=[.#REF!]" table:base-cell-address="9_25.$A$1"/>
        <table:named-expression table:name="Pedernales" table:expression="of:=['file:///V:/Users/santiagoalmada/Desktop/BCCB3745/Configuraci%F3'#'343-05'.#REF!]" table:base-cell-address="9_25.$A$1"/>
        <table:named-expression table:name="Pedernales2" table:expression="of:=['file:///V:/Users/santiagoalmada/Desktop/BCCB3745/Configuraci%F3'#'343-05'.#REF!]" table:base-cell-address="9_25.$A$1"/>
        <table:named-expression table:name="Peravia" table:expression="of:=['file:///V:/Users/santiagoalmada/Desktop/BCCB3745/Configuraci%F3'#'343-05'.#REF!]" table:base-cell-address="9_25.$A$1"/>
        <table:named-expression table:name="Peravia2" table:expression="of:=['file:///V:/Users/santiagoalmada/Desktop/BCCB3745/Configuraci%F3'#'343-05'.#REF!]" table:base-cell-address="9_25.$A$1"/>
        <table:named-range table:name="perla" table:cell-range-address="'file:///V:/Users/santiagoalmada/Desktop/svrwfileserver/Documents%20and%20Settings/juan.deaza/Desktop/Rep%20Domincana%20en%20Cifras%202011%20%20para%20actualizarlo%20en%20el%202012%20DEFINIT%202%20rev%20LM%203%20%20%20%204corregid.-1.xlsx'#3_15-02__(2).$J" table:base-cell-address="9_25.$A$1"/>
        <table:named-expression table:name="ph" table:expression="of:=[.#REF!]" table:base-cell-address="9_25.$A$1"/>
        <table:named-range table:name="PIO" table:cell-range-address="'file:///F:/Documents%2520and%2520Settings/juan.deaza.INE/Desktop/MODELO%2520VUELO%2520REGULARES%2520(actualizado).xls'#333-11.$E$8" table:base-cell-address="9_25.$A$1"/>
        <table:named-expression table:name="PJ" table:expression="of:=['file:///F:/PUBLICACIONES/DOMINICANA%2520EN%2520CIFRAS/dominicana%2520en%2520cifras%2520todas%2520las%2520series%2520final.xls'#'331-04'.#REF!]" table:base-cell-address="9_25.$A$1"/>
        <table:named-expression table:name="pkk" table:expression="of:=[.#REF!]" table:base-cell-address="9_25.$A$1"/>
        <table:named-expression table:name="PL" table:expression="of:=['file:///F:/PUBLICACIONES/DOMINICANA%2520EN%2520CIFRAS/dominicana%2520en%2520cifras%2520todas%2520las%2520series%2520final.xls'#'331-04'.#REF!]" table:base-cell-address="9_25.$A$1"/>
        <table:named-expression table:name="pñm" table:expression="of:=[.#REF!]" table:base-cell-address="9_25.$A$1"/>
        <table:named-range table:name="po" table:cell-range-address="'file:///V:/Users/santiagoalmada/Desktop/Procesamiento1/C/dominicana_cifras%202004/(11)%20Transporte%20333/Transporte%201999%20ene-juni.2.xls'#3.$J$14" table:base-cell-address="9_25.$A$1"/>
        <table:named-expression table:name="poi" table:expression="of:=[.#REF!]" table:base-cell-address="9_25.$A$1"/>
        <table:named-expression table:name="poiu" table:expression="of:=[.#REF!]" table:base-cell-address="9_25.$A$1"/>
        <table:named-range table:name="poko" table:cell-range-address="'file:///V:/Users/santiagoalmada/Desktop/Procesamiento1/C/Dee/Comercio%20Exterior/Transporte/2001-2003/copia%20para%20juan%20Transporte.xls'#1_03.$D$11" table:base-cell-address="9_25.$A$1"/>
        <table:named-expression table:name="polok" table:expression="of:=[.#REF!]" table:base-cell-address="9_25.$A$1"/>
        <table:named-expression table:name="pop" table:expression="of:=['file:///V:/Users/santiagoalmada/Desktop/BCCB3745/Configuraci%F3'#'333_04'.#REF!]" table:base-cell-address="9_25.$A$1"/>
        <table:named-expression table:name="popop" table:expression="of:=['file:///F:/PUBLICACIONES/DOMINICANA%2520EN%2520CIFRAS/dominicana%2520en%2520cifras%2520todas%2520las%2520series%2520final.xls'#'333_04'.#REF!]" table:base-cell-address="9_25.$A$1"/>
        <table:named-expression table:name="popp" table:expression="of:=['file:///F:/PUBLICACIONES/DOMINICANA%2520EN%2520CIFRAS/dominicana%2520en%2520cifras%2520todas%2520las%2520series%2520final.xls'#'333_04'.#REF!]" table:base-cell-address="9_25.$A$1"/>
        <table:named-range table:name="pp" table:cell-range-address="'file:///V:/Users/santiagoalmada/Desktop/BCCB3745/Configuració'#333_06.$D$9" table:base-cell-address="9_25.$A$1"/>
        <table:named-expression table:name="ppp" table:expression="of:=['file:///F:/PUBLICACIONES/DOMINICANA%2520EN%2520CIFRAS/dominicana%2520en%2520cifras%2520todas%2520las%2520series%2520final.xls'#'333_04'.#REF!]" table:base-cell-address="9_25.$A$1"/>
        <table:named-range table:name="pppp" table:cell-range-address="'file:///V:/Users/santiagoalmada/Desktop/Procesamiento1/C/Dee/Comercio%20Exterior/Transporte/2001-2003/2001-2003.xls'#31_03.$B$9" table:base-cell-address="9_25.$A$1"/>
        <table:named-expression table:name="ppppp" table:expression="of:=[.#REF!]" table:base-cell-address="9_25.$A$1"/>
        <table:named-expression table:name="ppps" table:expression="of:=[.#REF!]" table:base-cell-address="9_25.$A$1"/>
        <table:named-range table:name="pr" table:cell-range-address="'file:///V:/Users/santiagoalmada/Desktop/BCCB3745/Configuració'#331-04.$D$7" table:base-cell-address="9_25.$A$1"/>
        <table:named-expression table:name="ps" table:expression="of:=[.#REF!]" table:base-cell-address="9_25.$A$1"/>
        <table:named-expression table:name="pss" table:expression="of:=[.#REF!]" table:base-cell-address="9_25.$A$1"/>
        <table:named-expression table:name="PuertoPlata" table:expression="of:=['file:///V:/Users/santiagoalmada/Desktop/BCCB3745/Configuraci%F3'#'343-05'.#REF!]" table:base-cell-address="9_25.$A$1"/>
        <table:named-expression table:name="PuertoPlata2" table:expression="of:=['file:///V:/Users/santiagoalmada/Desktop/BCCB3745/Configuraci%F3'#'343-05'.#REF!]" table:base-cell-address="9_25.$A$1"/>
        <table:named-expression table:name="pxd" table:expression="of:=[.#REF!]" table:base-cell-address="9_25.$A$1"/>
        <table:named-expression table:name="py" table:expression="of:=[.#REF!]" table:base-cell-address="9_25.$A$1"/>
        <table:named-expression table:name="q" table:expression="of:=[.#REF!]" table:base-cell-address="9_25.$A$1"/>
        <table:named-expression table:name="qaz" table:expression="of:=[.#REF!]" table:base-cell-address="9_25.$A$1"/>
        <table:named-expression table:name="qq" table:expression="of:=[.#REF!]" table:base-cell-address="9_25.$A$1"/>
        <table:named-expression table:name="qqq" table:expression="of:=[.#REF!]" table:base-cell-address="9_25.$A$1"/>
        <table:named-expression table:name="qqqq" table:expression="of:=[.#REF!]" table:base-cell-address="9_25.$A$1"/>
        <table:named-expression table:name="qwe" table:expression="of:=[.#REF!]" table:base-cell-address="9_25.$A$1"/>
        <table:named-expression table:name="qza" table:expression="of:=[.#REF!]" table:base-cell-address="9_25.$A$1"/>
        <table:named-expression table:name="rde" table:expression="of:=[.#REF!]" table:base-cell-address="9_25.$A$1"/>
        <table:named-expression table:name="rds" table:expression="of:=[.#REF!]" table:base-cell-address="9_25.$A$1"/>
        <table:named-expression table:name="rdx" table:expression="of:=[.#REF!]" table:base-cell-address="9_25.$A$1"/>
        <table:named-expression table:name="rdz" table:expression="of:=[.#REF!]" table:base-cell-address="9_25.$A$1"/>
        <table:named-expression table:name="re" table:expression="of:=[.#REF!]" table:base-cell-address="9_25.$A$1"/>
        <table:named-range table:name="redfred" table:cell-range-address="'file:///V:/Users/santiagoalmada/Desktop/Procesamiento1/C/Dee/Comercio%20Exterior/Transporte/2001-2003/copia%20para%20juan%20Transporte.xls'#1_03.$J$11" table:base-cell-address="9_25.$A$1"/>
        <table:named-range table:name="rere" table:cell-range-address="'file:///V:/Users/santiagoalmada/Desktop/Procesamiento1/C/Dee/Comercio%20Exterior/Transporte/2001-2003/copia%20para%20juan%20Transporte.xls'#3_03.$D$10" table:base-cell-address="9_25.$A$1"/>
        <table:named-expression table:name="res" table:expression="of:=[.#REF!]" table:base-cell-address="9_25.$A$1"/>
        <table:named-expression table:name="rew" table:expression="of:=[.#REF!]" table:base-cell-address="9_25.$A$1"/>
        <table:named-range table:name="rey" table:cell-range-address="'file:///V:/Users/santiagoalmada/Desktop/Procesamiento1/C/dominicana_cifras%202004/(11)%20Transporte%20333/Transporte%201999%20ene-juni.2.xls'#8.$B$13" table:base-cell-address="9_25.$A$1"/>
        <table:named-expression table:name="rfv" table:expression="of:=[.#REF!]" table:base-cell-address="9_25.$A$1"/>
        <table:named-range table:name="rr" table:cell-range-address="'file:///V:/Users/santiagoalmada/Desktop/BCCB3745/Configuració'#333_05.$D$9" table:base-cell-address="9_25.$A$1"/>
        <table:named-range table:name="rrr" table:cell-range-address="'file:///V:/Users/santiagoalmada/Desktop/BCCB3745/Configuració'#333_06.$L$9" table:base-cell-address="9_25.$A$1"/>
        <table:named-expression table:name="rrrr" table:expression="of:=[.#REF!]" table:base-cell-address="9_25.$A$1"/>
        <table:named-expression table:name="rrrrr" table:expression="of:=[.#REF!]" table:base-cell-address="9_25.$A$1"/>
        <table:named-expression table:name="rrrrrr" table:expression="of:=[.#REF!]" table:base-cell-address="9_25.$A$1"/>
        <table:named-range table:name="rtvg" table:cell-range-address="'file:///V:/Users/santiagoalmada/Desktop/Procesamiento1/C/dominicana_cifras%202004/(11)%20Transporte%20333/Transporte%201999%20ene-juni.2.xls'#5.$D$13" table:base-cell-address="9_25.$A$1"/>
        <table:named-expression table:name="rty" table:expression="of:=[.#REF!]" table:base-cell-address="9_25.$A$1"/>
        <table:named-expression table:name="rtyh" table:expression="of:=['file:///V:/Users/santiagoalmada/Desktop/Procesamiento1/C/dominicana_cifras%202004/(11)%20Transporte%20333/Transporte%201999%20ene-juni.2.xls'#'1'.#REF!]" table:base-cell-address="9_25.$A$1"/>
        <table:named-expression table:name="rvf" table:expression="of:=[.#REF!]" table:base-cell-address="9_25.$A$1"/>
        <table:named-range table:name="s" table:cell-range-address="'file:///V:/Users/santiagoalmada/Desktop/BCCB3745/Configuració'#333_09.$B$10" table:base-cell-address="9_25.$A$1"/>
        <table:named-expression table:name="Salcedo" table:expression="of:=['file:///V:/Users/santiagoalmada/Desktop/BCCB3745/Configuraci%F3'#'343-05'.#REF!]" table:base-cell-address="9_25.$A$1"/>
        <table:named-expression table:name="Salcedo2" table:expression="of:=['file:///V:/Users/santiagoalmada/Desktop/BCCB3745/Configuraci%F3'#'343-05'.#REF!]" table:base-cell-address="9_25.$A$1"/>
        <table:named-expression table:name="Samaná" table:expression="of:=['file:///V:/Users/santiagoalmada/Desktop/BCCB3745/Configuraci%F3'#'343-05'.#REF!]" table:base-cell-address="9_25.$A$1"/>
        <table:named-expression table:name="Samaná2" table:expression="of:=['file:///V:/Users/santiagoalmada/Desktop/BCCB3745/Configuraci%F3'#'343-05'.#REF!]" table:base-cell-address="9_25.$A$1"/>
        <table:named-expression table:name="SánchezRamírez" table:expression="of:=['file:///V:/Users/santiagoalmada/Desktop/BCCB3745/Configuraci%F3'#'343-05'.#REF!]" table:base-cell-address="9_25.$A$1"/>
        <table:named-expression table:name="SánchezRamírez2" table:expression="of:=['file:///V:/Users/santiagoalmada/Desktop/BCCB3745/Configuraci%F3'#'343-05'.#REF!]" table:base-cell-address="9_25.$A$1"/>
        <table:named-expression table:name="SanCristóbal" table:expression="of:=['file:///V:/Users/santiagoalmada/Desktop/BCCB3745/Configuraci%F3'#'343-05'.#REF!]" table:base-cell-address="9_25.$A$1"/>
        <table:named-expression table:name="SanCristóbal2" table:expression="of:=['file:///V:/Users/santiagoalmada/Desktop/BCCB3745/Configuraci%F3'#'343-05'.#REF!]" table:base-cell-address="9_25.$A$1"/>
        <table:named-expression table:name="SanJuan" table:expression="of:=['file:///V:/Users/santiagoalmada/Desktop/BCCB3745/Configuraci%F3'#'343-05'.#REF!]" table:base-cell-address="9_25.$A$1"/>
        <table:named-expression table:name="SanJuan2" table:expression="of:=['file:///V:/Users/santiagoalmada/Desktop/BCCB3745/Configuraci%F3'#'343-05'.#REF!]" table:base-cell-address="9_25.$A$1"/>
        <table:named-expression table:name="SanPedroMacorís" table:expression="of:=['file:///V:/Users/santiagoalmada/Desktop/BCCB3745/Configuraci%F3'#'343-05'.#REF!]" table:base-cell-address="9_25.$A$1"/>
        <table:named-expression table:name="SanPedroMacorís2" table:expression="of:=['file:///V:/Users/santiagoalmada/Desktop/BCCB3745/Configuraci%F3'#'343-05'.#REF!]" table:base-cell-address="9_25.$A$1"/>
        <table:named-expression table:name="Santiago" table:expression="of:=['file:///V:/Users/santiagoalmada/Desktop/BCCB3745/Configuraci%F3'#'343-05'.#REF!]" table:base-cell-address="9_25.$A$1"/>
        <table:named-expression table:name="Santiago2" table:expression="of:=['file:///V:/Users/santiagoalmada/Desktop/BCCB3745/Configuraci%F3'#'343-05'.#REF!]" table:base-cell-address="9_25.$A$1"/>
        <table:named-expression table:name="SantiagoRodríguez" table:expression="of:=['file:///V:/Users/santiagoalmada/Desktop/BCCB3745/Configuraci%F3'#'343-05'.#REF!]" table:base-cell-address="9_25.$A$1"/>
        <table:named-expression table:name="SantiagoRodríguez2" table:expression="of:=['file:///V:/Users/santiagoalmada/Desktop/BCCB3745/Configuraci%F3'#'343-05'.#REF!]" table:base-cell-address="9_25.$A$1"/>
        <table:named-expression table:name="sd" table:expression="of:=[.#REF!]" table:base-cell-address="9_25.$A$1"/>
        <table:named-expression table:name="sdf" table:expression="of:=[.#REF!]" table:base-cell-address="9_25.$A$1"/>
        <table:named-range table:name="sdfg" table:cell-range-address="'file:///V:/Users/santiagoalmada/Desktop/Procesamiento1/C/dominicana_cifras%202004/(11)%20Transporte%20333/Transporte%201999%20ene-juni.2.xls'#2.$D$13" table:base-cell-address="9_25.$A$1"/>
        <table:named-expression table:name="sdfgr" table:expression="of:=['file:///V:/Users/santiagoalmada/Desktop/Procesamiento1/C/Dee/Comercio%20Exterior/Transporte/2001-2003/copia%20para%20juan%20Transporte.xls'#'1_03'.#REF!]" table:base-cell-address="9_25.$A$1"/>
        <table:named-expression table:name="sdsd" table:expression="of:=[.#REF!]" table:base-cell-address="9_25.$A$1"/>
        <table:named-expression table:name="sdsdasdada" table:expression="of:=[.#REF!]" table:base-cell-address="9_25.$A$1"/>
        <table:named-range table:name="sfdg" table:cell-range-address="'file:///V:/Users/santiagoalmada/Desktop/Procesamiento1/C/dominicana_cifras%202004/(11)%20Transporte%20333/Transporte%201999%20ene-juni.2.xls'#2.$F$13" table:base-cell-address="9_25.$A$1"/>
        <table:named-expression table:name="ss" table:expression="of:=['file:///F:/correccionesdominicana2007/Presupuesto%2520Enero%2520-%2520Junio%252004.xls'#'343-01'.#REF!]" table:base-cell-address="9_25.$A$1"/>
        <table:named-expression table:name="sss" table:expression="of:=['file:///F:/PUBLICACIONES/DOMINICANA%2520EN%2520CIFRAS/dominicana%2520en%2520cifras%2520todas%2520las%2520series%2520final.xls'#'333_02'.#REF!]" table:base-cell-address="9_25.$A$1"/>
        <table:named-expression table:name="ssss" table:expression="of:=[.#REF!]" table:base-cell-address="9_25.$A$1"/>
        <table:named-expression table:name="sssssd" table:expression="of:=[.#REF!]" table:base-cell-address="9_25.$A$1"/>
        <table:named-expression table:name="ssssss" table:expression="of:=[.#REF!]" table:base-cell-address="9_25.$A$1"/>
        <table:named-expression table:name="szcsdf" table:expression="of:=[.#REF!]" table:base-cell-address="9_25.$A$1"/>
        <table:named-expression table:name="t" table:expression="of:=['file:///F:/PUBLICACIONES/DOMINICANA%2520EN%2520CIFRAS/dominicana%2520en%2520cifras%2520todas%2520las%2520series%2520final.xls'#'333_02'.#REF!]" table:base-cell-address="9_25.$A$1"/>
        <table:named-expression table:name="ta" table:expression="of:=[.#REF!]" table:base-cell-address="9_25.$A$1"/>
        <table:named-expression table:name="tbg" table:expression="of:=[.#REF!]" table:base-cell-address="9_25.$A$1"/>
        <table:named-expression table:name="tesnac11" table:expression="of:=[.#REF!]" table:base-cell-address="9_25.$A$1"/>
        <table:named-expression table:name="tesnac12" table:expression="of:=[.#REF!]" table:base-cell-address="9_25.$A$1"/>
        <table:named-expression table:name="tfc" table:expression="of:=[.#REF!]" table:base-cell-address="9_25.$A$1"/>
        <table:named-expression table:name="tgb" table:expression="of:=[.#REF!]" table:base-cell-address="9_25.$A$1"/>
        <table:named-expression table:name="tita" table:expression="of:=[.#REF!]" table:base-cell-address="9_25.$A$1"/>
        <table:named-expression table:name="to" table:expression="of:=[.#REF!]" table:base-cell-address="9_25.$A$1"/>
        <table:named-expression table:name="total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total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tre" table:expression="of:=[.#REF!]" table:base-cell-address="9_25.$A$1"/>
        <table:named-expression table:name="tt" table:expression="of:=['file:///F:/PUBLICACIONES/DOMINICANA%2520EN%2520CIFRAS/dominicana%2520en%2520cifras%2520todas%2520las%2520series%2520final.xls'#'344_13'.#REF!]" table:base-cell-address="9_25.$A$1"/>
        <table:named-expression table:name="TTT" table:expression="of:=[.#REF!]" table:base-cell-address="9_25.$A$1"/>
        <table:named-expression table:name="TTTT" table:expression="of:=[.#REF!]" table:base-cell-address="9_25.$A$1"/>
        <table:named-expression table:name="TTTTT" table:expression="of:=[.#REF!]" table:base-cell-address="9_25.$A$1"/>
        <table:named-expression table:name="tyu" table:expression="of:=[.#REF!]" table:base-cell-address="9_25.$A$1"/>
        <table:named-expression table:name="u" table:expression="of:=['file:///F:/PUBLICACIONES/DOMINICANA%2520EN%2520CIFRAS/dominicana%2520en%2520cifras%2520todas%2520las%2520series%2520final.xls'#'333_03'.#REF!]" table:base-cell-address="9_25.$A$1"/>
        <table:named-expression table:name="uhb" table:expression="of:=[.#REF!]" table:base-cell-address="9_25.$A$1"/>
        <table:named-expression table:name="uio" table:expression="of:=[.#REF!]" table:base-cell-address="9_25.$A$1"/>
        <table:named-range table:name="uiyt" table:cell-range-address="'file:///V:/Users/santiagoalmada/Desktop/Procesamiento1/C/dominicana_cifras%202004/(11)%20Transporte%20333/Transporte%201999%20ene-juni.2.xls'#1.$F$14" table:base-cell-address="9_25.$A$1"/>
        <table:named-expression table:name="ujm" table:expression="of:=[.#REF!]" table:base-cell-address="9_25.$A$1"/>
        <table:named-expression table:name="umj" table:expression="of:=[.#REF!]" table:base-cell-address="9_25.$A$1"/>
        <table:named-range table:name="utyu" table:cell-range-address="'file:///V:/Users/santiagoalmada/Desktop/Procesamiento1/C/dominicana_cifras%202004/(11)%20Transporte%20333/Transporte%201999%20ene-juni.2.xls'#6.$B$13" table:base-cell-address="9_25.$A$1"/>
        <table:named-expression table:name="uu" table:expression="of:=['file:///F:/PUBLICACIONES/DOMINICANA%2520EN%2520CIFRAS/dominicana%2520en%2520cifras%2520todas%2520las%2520series%2520final.xls'#'333_04'.#REF!]" table:base-cell-address="9_25.$A$1"/>
        <table:named-expression table:name="uuuu" table:expression="of:=['file:///V:/Users/santiagoalmada/Desktop/40CF720A/Configuraci%F3'#'344_13'.#REF!]" table:base-cell-address="9_25.$A$1"/>
        <table:named-expression table:name="uuuuu" table:expression="of:=['file:///F:/PUBLICACIONES/DOMINICANA%2520EN%2520CIFRAS/dominicana%2520en%2520cifras%2520todas%2520las%2520series%2520final.xls'#'333_04'.#REF!]" table:base-cell-address="9_25.$A$1"/>
        <table:named-expression table:name="uyt" table:expression="of:=[.#REF!]" table:base-cell-address="9_25.$A$1"/>
        <table:named-expression table:name="v" table:expression="of:=[.#REF!]" table:base-cell-address="9_25.$A$1"/>
        <table:named-expression table:name="valdesia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valdesia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valle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valle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Valverde" table:expression="of:=['file:///V:/Users/santiagoalmada/Desktop/BCCB3745/Configuraci%F3'#'343-05'.#REF!]" table:base-cell-address="9_25.$A$1"/>
        <table:named-expression table:name="Valverde2" table:expression="of:=['file:///V:/Users/santiagoalmada/Desktop/BCCB3745/Configuraci%F3'#'343-05'.#REF!]" table:base-cell-address="9_25.$A$1"/>
        <table:named-range table:name="vbfgbdfbg" table:cell-range-address="'file:///G:/Conciliacion/Analista%2520Geraldo%2520Rosa/------Actualización%2520CUADROS%2520DE%2520COMERCIO%2520EXTERIOR%2520PARA%2520DOMINICANA%2520EN%2520CIFRAS%2520%25202011.xlsx'#3_22-11.$B$7" table:base-cell-address="9_25.$A$1"/>
        <table:named-expression table:name="vbn" table:expression="of:=[.#REF!]" table:base-cell-address="9_25.$A$1"/>
        <table:named-expression table:name="VBV" table:expression="of:=[.#REF!]" table:base-cell-address="9_25.$A$1"/>
        <table:named-range table:name="vd" table:cell-range-address="'file:///V:/Users/santiagoalmada/Desktop/Procesamiento1/C/Dee/Comercio%20Exterior/Transporte/2001-2003/2001-2003.xls'#8_03.$C$9" table:base-cell-address="9_25.$A$1"/>
        <table:named-expression table:name="vfc" table:expression="of:=[.#REF!]" table:base-cell-address="9_25.$A$1"/>
        <table:named-range table:name="vfdx" table:cell-range-address="'file:///V:/Users/santiagoalmada/Desktop/Procesamiento1/C/Dee/Comercio%20Exterior/Transporte/2001-2003/copia%20para%20juan%20Transporte.xls'#3_03.$B$10" table:base-cell-address="9_25.$A$1"/>
        <table:named-expression table:name="vfv" table:expression="of:=['file:///F:/PUBLICACIONES/DOMINICANA%2520EN%2520CIFRAS/dominicana%2520en%2520cifras%2520todas%2520las%2520series%2520final.xls'#'333_07'.#REF!]" table:base-cell-address="9_25.$A$1"/>
        <table:named-expression table:name="vfxv" table:expression="of:=['file:///F:/PUBLICACIONES/DOMINICANA%2520EN%2520CIFRAS/dominicana%2520en%2520cifras%2520todas%2520las%2520series%2520final.xls'#'333_07'.#REF!]" table:base-cell-address="9_25.$A$1"/>
        <table:named-expression table:name="vv" table:expression="of:=[.#REF!]" table:base-cell-address="9_25.$A$1"/>
        <table:named-expression table:name="vvv" table:expression="of:=[.#REF!]" table:base-cell-address="9_25.$A$1"/>
        <table:named-range table:name="vwt" table:cell-range-address="'file:///V:/Users/santiagoalmada/Desktop/Procesamiento1/C/dominicana_cifras%202004/(11)%20Transporte%20333/Transporte%201999%20ene-juni.2.xls'#6.$P$13" table:base-cell-address="9_25.$A$1"/>
        <table:named-expression table:name="w" table:expression="of:=[.#REF!]" table:base-cell-address="9_25.$A$1"/>
        <table:named-expression table:name="waq" table:expression="of:=[.#REF!]" table:base-cell-address="9_25.$A$1"/>
        <table:named-expression table:name="wer" table:expression="of:=[.#REF!]" table:base-cell-address="9_25.$A$1"/>
        <table:named-expression table:name="wsx" table:expression="of:=[.#REF!]" table:base-cell-address="9_25.$A$1"/>
        <table:named-expression table:name="ww" table:expression="of:=[.#REF!]" table:base-cell-address="9_25.$A$1"/>
        <table:named-expression table:name="wxs" table:expression="of:=[.#REF!]" table:base-cell-address="9_25.$A$1"/>
        <table:named-range table:name="x" table:cell-range-address="'file:///V:/Users/santiagoalmada/Desktop/Procesamiento1/C/Dee/Comercio%20Exterior/Transporte/2001-2003/2001-2003.xls'#24_03.$D$20" table:base-cell-address="9_25.$A$1"/>
        <table:named-expression table:name="xcv" table:expression="of:=[.#REF!]" table:base-cell-address="9_25.$A$1"/>
        <table:named-range table:name="xx" table:cell-range-address="'file:///V:/Users/santiagoalmada/Desktop/Procesamiento1/C/Dee/Comercio%20Exterior/Transporte/2001-2003/2001-2003.xls'#27_03.$B$9" table:base-cell-address="9_25.$A$1"/>
        <table:named-range table:name="xxx" table:cell-range-address="'file:///V:/Users/santiagoalmada/Desktop/Procesamiento1/C/Dee/Comercio%20Exterior/Transporte/2001-2003/2001-2003.xls'#27_03.$D$9" table:base-cell-address="9_25.$A$1"/>
        <table:named-range table:name="xxxx" table:cell-range-address="'file:///V:/Users/santiagoalmada/Desktop/Procesamiento1/C/Dee/Comercio%20Exterior/Transporte/2001-2003/2001-2003.xls'#28_03.$B$9" table:base-cell-address="9_25.$A$1"/>
        <table:named-range table:name="xzcxz" table:cell-range-address="'file:///V:/Users/santiagoalmada/Desktop/Procesamiento1/C/Dee/Comercio%20Exterior/Transporte/2001-2003/copia%20para%20juan%20Transporte.xls'#1_03.$B$12" table:base-cell-address="9_25.$A$1"/>
        <table:named-range table:name="y" table:cell-range-address="'file:///V:/Users/santiagoalmada/Desktop/BCCB3745/Configuració'#333_02.$D$11" table:base-cell-address="9_25.$A$1"/>
        <table:named-expression table:name="ygv" table:expression="of:=[.#REF!]" table:base-cell-address="9_25.$A$1"/>
        <table:named-expression table:name="yhn" table:expression="of:=[.#REF!]" table:base-cell-address="9_25.$A$1"/>
        <table:named-expression table:name="ynh" table:expression="of:=[.#REF!]" table:base-cell-address="9_25.$A$1"/>
        <table:named-expression table:name="yt" table:expression="of:=['file:///V:/Users/santiagoalmada/Desktop/Procesamiento1/C/Datos%20Procesamiento/Divisiones%20DEE/Div.%20Comercio%20Exterior/Anuario%20Comercio%20Exterior%202005/Comercio%20Exterior%20Anuario%202005.xls'#'331-16'.#REF!]" table:base-cell-address="9_25.$A$1"/>
        <table:named-expression table:name="ytr" table:expression="of:=[.#REF!]" table:base-cell-address="9_25.$A$1"/>
        <table:named-expression table:name="yu" table:expression="of:=[.#REF!]" table:base-cell-address="9_25.$A$1"/>
        <table:named-expression table:name="yui" table:expression="of:=[.#REF!]" table:base-cell-address="9_25.$A$1"/>
        <table:named-expression table:name="yuma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yuma2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yuma3" table:expression="of:=['file:///W:/PUBLICACIONES/DOMINICANA%2520EN%2520CIFRAS/Republica%2520Dominicana%2520en%2520cifras%25202008/Republica%2520Dominicana%2520en%2520cifras%25202008(1)%2520MM%25201ra%2520Lectura%2520carlos.xls'#'3_23-10'.#REF!]" table:base-cell-address="9_25.$A$1"/>
        <table:named-expression table:name="yuyu" table:expression="of:=[.#REF!]" table:base-cell-address="9_25.$A$1"/>
        <table:named-range table:name="yy" table:cell-range-address="'file:///V:/Users/santiagoalmada/Desktop/Procesamiento1/C/Dee/Comercio%20Exterior/Transporte/2001-2003/2001-2003.xls'#22_03.$D$10" table:base-cell-address="9_25.$A$1"/>
        <table:named-range table:name="yyy" table:cell-range-address="'file:///V:/Users/santiagoalmada/Desktop/Procesamiento1/C/Dee/Comercio%20Exterior/Transporte/2001-2003/2001-2003.xls'#19_03.$B$11" table:base-cell-address="9_25.$A$1"/>
        <table:named-range table:name="yyyy" table:cell-range-address="'file:///V:/Users/santiagoalmada/Desktop/Procesamiento1/C/Dee/Comercio%20Exterior/Transporte/2001-2003/2001-2003.xls'#19_03.$D$11" table:base-cell-address="9_25.$A$1"/>
        <table:named-range table:name="yyyyy" table:cell-range-address="'file:///V:/Users/santiagoalmada/Desktop/Procesamiento1/C/Dee/Comercio%20Exterior/Transporte/2001-2003/2001-2003.xls'#19_03.$H$11" table:base-cell-address="9_25.$A$1"/>
        <table:named-range table:name="yyyyyy" table:cell-range-address="'file:///V:/Users/santiagoalmada/Desktop/Procesamiento1/C/Dee/Comercio%20Exterior/Transporte/2001-2003/2001-2003.xls'#19_03.$J$11" table:base-cell-address="9_25.$A$1"/>
        <table:named-expression table:name="z" table:expression="of:=['file:///V:/Users/santiagoalmada/Desktop/BCCB3745/Configuraci%F3'#'333_03'.#REF!]" table:base-cell-address="9_25.$A$1"/>
        <table:named-range table:name="zas" table:cell-range-address="'file:///V:/Users/santiagoalmada/Desktop/Procesamiento1/C/Dee/Comercio%20Exterior/Transporte/2001-2003/2001-2003.xls'#26_03.$D$9" table:base-cell-address="9_25.$A$1"/>
        <table:named-range table:name="zsz" table:cell-range-address="'file:///V:/Users/santiagoalmada/Desktop/Procesamiento1/C/Dee/Comercio%20Exterior/Transporte/2001-2003/2001-2003.xls'#25_03.$D$9" table:base-cell-address="9_25.$A$1"/>
        <table:named-range table:name="zx" table:cell-range-address="'file:///V:/Users/santiagoalmada/Desktop/Procesamiento1/C/Dee/Comercio%20Exterior/Transporte/2001-2003/2001-2003.xls'#24_03.$L$20" table:base-cell-address="9_25.$A$1"/>
        <table:named-expression table:name="zxc" table:expression="of:=[.#REF!]" table:base-cell-address="9_25.$A$1"/>
        <table:named-range table:name="zxcv" table:cell-range-address="'file:///V:/Users/santiagoalmada/Desktop/Procesamiento1/C/Dee/Comercio%20Exterior/Transporte/2001-2003/copia%20para%20juan%20Transporte.xls'#5_03.$P$21" table:base-cell-address="9_25.$A$1"/>
        <table:named-range table:name="zxcx" table:cell-range-address="'file:///V:/Users/santiagoalmada/Desktop/Procesamiento1/C/Dee/Comercio%20Exterior/Transporte/2001-2003/2001-2003.xls'#28_03.$D$9" table:base-cell-address="9_25.$A$1"/>
        <table:named-range table:name="zxz" table:cell-range-address="'file:///V:/Users/santiagoalmada/Desktop/Procesamiento1/C/Dee/Comercio%20Exterior/Transporte/2001-2003/2001-2003.xls'#24_03.$P$20" table:base-cell-address="9_25.$A$1"/>
        <table:named-range table:name="zxzx" table:cell-range-address="'file:///V:/Users/santiagoalmada/Desktop/Procesamiento1/C/Dee/Comercio%20Exterior/Transporte/2001-2003/2001-2003.xls'#26_03.$B$9" table:base-cell-address="9_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kisoris.sanchez</meta:initial-creator>
    <dc:creator>Danny Almonte Mora</dc:creator>
    <meta:creation-date>2020-11-17T19:04:39Z</meta:creation-date>
    <dc:date>2021-07-16T21:03:06Z</dc:date>
  </office:meta>
</office:document-meta>
</file>