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Roboto" style:font-name-asian="Roboto" style:font-name-complex="Roboto"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Roboto" style:font-name-asian="Roboto" style:font-name-complex="Roboto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Roboto" style:font-name-asian="Roboto" style:font-name-complex="Robot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Roboto" style:font-name-asian="Roboto" style:font-name-complex="Roboto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imaciones_y_Proyec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Estimaciones y Proyecciones de la Población Total por Edad</text:p>
          </table:table-cell>
          <table:table-cell office:value-type="string" table:style-name="ce1">
            <text:p>Sexo</text:p>
          </table:table-cell>
          <table:table-cell office:value-type="string" table:style-name="ce2">
            <text:p>Total de Estimaciones y Proyecciones de la Población Total por Edad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439444" table:style-name="ce4">
            <text:p>43944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331152" table:style-name="ce4">
            <text:p>33115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302273" table:style-name="ce4">
            <text:p>302273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260742" table:style-name="ce4">
            <text:p>26074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212982" table:style-name="ce4">
            <text:p>21298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172343" table:style-name="ce4">
            <text:p>172343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139658" table:style-name="ce4">
            <text:p>13965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114197" table:style-name="ce4">
            <text:p>11419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94314" table:style-name="ce4">
            <text:p>9431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77928" table:style-name="ce4">
            <text:p>7792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63796" table:style-name="ce4">
            <text:p>6379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51272" table:style-name="ce4">
            <text:p>5127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39647" table:style-name="ce4">
            <text:p>3964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28684" table:style-name="ce4">
            <text:p>2868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18677" table:style-name="ce4">
            <text:p>1867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0374" table:style-name="ce4">
            <text:p>1037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7168" table:style-name="ce4">
            <text:p>716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222667" table:style-name="ce4">
            <text:p>22266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167331" table:style-name="ce4">
            <text:p>167331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150809" table:style-name="ce4">
            <text:p>150809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128516" table:style-name="ce4">
            <text:p>12851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104309" table:style-name="ce4">
            <text:p>104309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85225" table:style-name="ce4">
            <text:p>85225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71142" table:style-name="ce4">
            <text:p>7114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59895" table:style-name="ce4">
            <text:p>59895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50398" table:style-name="ce4">
            <text:p>5039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41910" table:style-name="ce4">
            <text:p>41910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4224" table:style-name="ce4">
            <text:p>3422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27227" table:style-name="ce4">
            <text:p>2722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0804" table:style-name="ce4">
            <text:p>2080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4826" table:style-name="ce4">
            <text:p>1482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9463" table:style-name="ce4">
            <text:p>9463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5107" table:style-name="ce4">
            <text:p>510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3456" table:style-name="ce4">
            <text:p>345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216777" table:style-name="ce4">
            <text:p>21677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163821" table:style-name="ce4">
            <text:p>163821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151464" table:style-name="ce4">
            <text:p>15146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132226" table:style-name="ce4">
            <text:p>13222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108673" table:style-name="ce4">
            <text:p>108673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87118" table:style-name="ce4">
            <text:p>8711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68516" table:style-name="ce4">
            <text:p>6851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54302" table:style-name="ce4">
            <text:p>5430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43916" table:style-name="ce4">
            <text:p>43916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6018" table:style-name="ce4">
            <text:p>3601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29572" table:style-name="ce4">
            <text:p>2957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24045" table:style-name="ce4">
            <text:p>24045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18843" table:style-name="ce4">
            <text:p>18843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13858" table:style-name="ce4">
            <text:p>13858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9214" table:style-name="ce4">
            <text:p>9214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5267" table:style-name="ce4">
            <text:p>5267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3712" table:style-name="ce4">
            <text:p>3712</text:p>
          </table:table-cell>
          <table:table-cell office:value-type="float" office:value="1950" table:style-name="ce1">
            <text:p>19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561138" table:style-name="ce4">
            <text:p>56113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404686" table:style-name="ce4">
            <text:p>404686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320582" table:style-name="ce4">
            <text:p>32058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287428" table:style-name="ce4">
            <text:p>28742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247318" table:style-name="ce4">
            <text:p>24731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205355" table:style-name="ce4">
            <text:p>20535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168118" table:style-name="ce4">
            <text:p>16811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135975" table:style-name="ce4">
            <text:p>13597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110441" table:style-name="ce4">
            <text:p>110441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89953" table:style-name="ce4">
            <text:p>89953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73229" table:style-name="ce4">
            <text:p>73229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58437" table:style-name="ce4">
            <text:p>58437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44985" table:style-name="ce4">
            <text:p>4498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32565" table:style-name="ce4">
            <text:p>3256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21215" table:style-name="ce4">
            <text:p>2121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1733" table:style-name="ce4">
            <text:p>11733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7438" table:style-name="ce4">
            <text:p>743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284805" table:style-name="ce4">
            <text:p>28480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204744" table:style-name="ce4">
            <text:p>204744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161238" table:style-name="ce4">
            <text:p>16123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140998" table:style-name="ce4">
            <text:p>14099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121076" table:style-name="ce4">
            <text:p>121076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101682" table:style-name="ce4">
            <text:p>10168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84922" table:style-name="ce4">
            <text:p>8492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70655" table:style-name="ce4">
            <text:p>7065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58694" table:style-name="ce4">
            <text:p>58694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48385" table:style-name="ce4">
            <text:p>48385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9452" table:style-name="ce4">
            <text:p>3945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31319" table:style-name="ce4">
            <text:p>31319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3861" table:style-name="ce4">
            <text:p>23861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7061" table:style-name="ce4">
            <text:p>17061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0907" table:style-name="ce4">
            <text:p>10907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5857" table:style-name="ce4">
            <text:p>5857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3542" table:style-name="ce4">
            <text:p>354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276333" table:style-name="ce4">
            <text:p>276333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199942" table:style-name="ce4">
            <text:p>19994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159344" table:style-name="ce4">
            <text:p>159344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146430" table:style-name="ce4">
            <text:p>146430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126242" table:style-name="ce4">
            <text:p>126242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103673" table:style-name="ce4">
            <text:p>103673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83196" table:style-name="ce4">
            <text:p>83196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65320" table:style-name="ce4">
            <text:p>65320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51747" table:style-name="ce4">
            <text:p>51747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41568" table:style-name="ce4">
            <text:p>4156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3777" table:style-name="ce4">
            <text:p>33777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27118" table:style-name="ce4">
            <text:p>2711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1124" table:style-name="ce4">
            <text:p>21124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15504" table:style-name="ce4">
            <text:p>15504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0308" table:style-name="ce4">
            <text:p>10308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5876" table:style-name="ce4">
            <text:p>5876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3896" table:style-name="ce4">
            <text:p>3896</text:p>
          </table:table-cell>
          <table:table-cell office:value-type="float" office:value="1955" table:style-name="ce1">
            <text:p>19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671041" table:style-name="ce4">
            <text:p>67104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525701" table:style-name="ce4">
            <text:p>52570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391006" table:style-name="ce4">
            <text:p>391006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303761" table:style-name="ce4">
            <text:p>30376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272231" table:style-name="ce4">
            <text:p>27223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237646" table:style-name="ce4">
            <text:p>237646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199651" table:style-name="ce4">
            <text:p>19965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164070" table:style-name="ce4">
            <text:p>164070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132368" table:style-name="ce4">
            <text:p>13236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106476" table:style-name="ce4">
            <text:p>106476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85325" table:style-name="ce4">
            <text:p>85325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67840" table:style-name="ce4">
            <text:p>67840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52048" table:style-name="ce4">
            <text:p>5204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37665" table:style-name="ce4">
            <text:p>37665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24677" table:style-name="ce4">
            <text:p>24677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3803" table:style-name="ce4">
            <text:p>1380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8491" table:style-name="ce4">
            <text:p>849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340504" table:style-name="ce4">
            <text:p>340504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266428" table:style-name="ce4">
            <text:p>26642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196005" table:style-name="ce4">
            <text:p>196005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149853" table:style-name="ce4">
            <text:p>14985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132123" table:style-name="ce4">
            <text:p>13212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116991" table:style-name="ce4">
            <text:p>11699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100446" table:style-name="ce4">
            <text:p>100446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84387" table:style-name="ce4">
            <text:p>84387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69902" table:style-name="ce4">
            <text:p>69902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57143" table:style-name="ce4">
            <text:p>5714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46004" table:style-name="ce4">
            <text:p>46004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36534" table:style-name="ce4">
            <text:p>36534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7797" table:style-name="ce4">
            <text:p>27797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9817" table:style-name="ce4">
            <text:p>19817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2758" table:style-name="ce4">
            <text:p>1275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6965" table:style-name="ce4">
            <text:p>6965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4077" table:style-name="ce4">
            <text:p>4077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330537" table:style-name="ce4">
            <text:p>330537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259273" table:style-name="ce4">
            <text:p>25927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195001" table:style-name="ce4">
            <text:p>19500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153908" table:style-name="ce4">
            <text:p>15390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140108" table:style-name="ce4">
            <text:p>14010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120655" table:style-name="ce4">
            <text:p>120655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99205" table:style-name="ce4">
            <text:p>99205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79683" table:style-name="ce4">
            <text:p>7968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62466" table:style-name="ce4">
            <text:p>62466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49333" table:style-name="ce4">
            <text:p>49333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9321" table:style-name="ce4">
            <text:p>3932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31306" table:style-name="ce4">
            <text:p>31306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4251" table:style-name="ce4">
            <text:p>24251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17848" table:style-name="ce4">
            <text:p>1784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1919" table:style-name="ce4">
            <text:p>11919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6838" table:style-name="ce4">
            <text:p>6838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4414" table:style-name="ce4">
            <text:p>4414</text:p>
          </table:table-cell>
          <table:table-cell office:value-type="float" office:value="1960" table:style-name="ce1">
            <text:p>19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754263" table:style-name="ce4">
            <text:p>754263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637349" table:style-name="ce4">
            <text:p>63734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508772" table:style-name="ce4">
            <text:p>508772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371923" table:style-name="ce4">
            <text:p>371923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286879" table:style-name="ce4">
            <text:p>28687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261670" table:style-name="ce4">
            <text:p>261670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231300" table:style-name="ce4">
            <text:p>231300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194987" table:style-name="ce4">
            <text:p>194987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160081" table:style-name="ce4">
            <text:p>16008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128348" table:style-name="ce4">
            <text:p>128348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101850" table:style-name="ce4">
            <text:p>101850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79750" table:style-name="ce4">
            <text:p>79750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61179" table:style-name="ce4">
            <text:p>6117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44256" table:style-name="ce4">
            <text:p>4425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29141" table:style-name="ce4">
            <text:p>2914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6526" table:style-name="ce4">
            <text:p>1652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0207" table:style-name="ce4">
            <text:p>10207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382754" table:style-name="ce4">
            <text:p>382754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322933" table:style-name="ce4">
            <text:p>322933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254799" table:style-name="ce4">
            <text:p>25479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183322" table:style-name="ce4">
            <text:p>183322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139964" table:style-name="ce4">
            <text:p>139964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127743" table:style-name="ce4">
            <text:p>127743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115433" table:style-name="ce4">
            <text:p>115433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99671" table:style-name="ce4">
            <text:p>9967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83565" table:style-name="ce4">
            <text:p>83565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68552" table:style-name="ce4">
            <text:p>68552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54851" table:style-name="ce4">
            <text:p>5485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42975" table:style-name="ce4">
            <text:p>42975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32791" table:style-name="ce4">
            <text:p>3279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23341" table:style-name="ce4">
            <text:p>2334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5002" table:style-name="ce4">
            <text:p>15002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8340" table:style-name="ce4">
            <text:p>8340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4976" table:style-name="ce4">
            <text:p>497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371509" table:style-name="ce4">
            <text:p>37150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314416" table:style-name="ce4">
            <text:p>31441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253973" table:style-name="ce4">
            <text:p>253973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188601" table:style-name="ce4">
            <text:p>18860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146915" table:style-name="ce4">
            <text:p>146915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133927" table:style-name="ce4">
            <text:p>133927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115867" table:style-name="ce4">
            <text:p>115867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95316" table:style-name="ce4">
            <text:p>9531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76516" table:style-name="ce4">
            <text:p>7651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59796" table:style-name="ce4">
            <text:p>5979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46999" table:style-name="ce4">
            <text:p>4699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36775" table:style-name="ce4">
            <text:p>36775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8388" table:style-name="ce4">
            <text:p>28388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0915" table:style-name="ce4">
            <text:p>20915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4139" table:style-name="ce4">
            <text:p>14139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8186" table:style-name="ce4">
            <text:p>8186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5231" table:style-name="ce4">
            <text:p>5231</text:p>
          </table:table-cell>
          <table:table-cell office:value-type="float" office:value="1965" table:style-name="ce1">
            <text:p>19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806687" table:style-name="ce4">
            <text:p>80668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724154" table:style-name="ce4">
            <text:p>724154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619217" table:style-name="ce4">
            <text:p>61921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484734" table:style-name="ce4">
            <text:p>484734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352066" table:style-name="ce4">
            <text:p>352066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275273" table:style-name="ce4">
            <text:p>275273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255413" table:style-name="ce4">
            <text:p>255413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226759" table:style-name="ce4">
            <text:p>22675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190657" table:style-name="ce4">
            <text:p>19065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155756" table:style-name="ce4">
            <text:p>155756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123231" table:style-name="ce4">
            <text:p>123231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95809" table:style-name="ce4">
            <text:p>9580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72627" table:style-name="ce4">
            <text:p>7262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52649" table:style-name="ce4">
            <text:p>5264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34793" table:style-name="ce4">
            <text:p>34793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9991" table:style-name="ce4">
            <text:p>19991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2560" table:style-name="ce4">
            <text:p>12560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09475" table:style-name="ce4">
            <text:p>409475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366936" table:style-name="ce4">
            <text:p>366936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310469" table:style-name="ce4">
            <text:p>31046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239508" table:style-name="ce4">
            <text:p>23950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171948" table:style-name="ce4">
            <text:p>17194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135060" table:style-name="ce4">
            <text:p>135060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126429" table:style-name="ce4">
            <text:p>12642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114925" table:style-name="ce4">
            <text:p>114925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98699" table:style-name="ce4">
            <text:p>9869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82239" table:style-name="ce4">
            <text:p>8223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66205" table:style-name="ce4">
            <text:p>66205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51589" table:style-name="ce4">
            <text:p>51589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38907" table:style-name="ce4">
            <text:p>3890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27768" table:style-name="ce4">
            <text:p>2776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7862" table:style-name="ce4">
            <text:p>17862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9991" table:style-name="ce4">
            <text:p>9991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6123" table:style-name="ce4">
            <text:p>6123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397212" table:style-name="ce4">
            <text:p>397212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357218" table:style-name="ce4">
            <text:p>35721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308748" table:style-name="ce4">
            <text:p>30874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245226" table:style-name="ce4">
            <text:p>245226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180118" table:style-name="ce4">
            <text:p>18011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140213" table:style-name="ce4">
            <text:p>140213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128984" table:style-name="ce4">
            <text:p>128984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111834" table:style-name="ce4">
            <text:p>111834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91958" table:style-name="ce4">
            <text:p>91958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73517" table:style-name="ce4">
            <text:p>7351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57026" table:style-name="ce4">
            <text:p>57026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44220" table:style-name="ce4">
            <text:p>44220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33720" table:style-name="ce4">
            <text:p>33720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4881" table:style-name="ce4">
            <text:p>24881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6931" table:style-name="ce4">
            <text:p>16931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0000" table:style-name="ce4">
            <text:p>10000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6437" table:style-name="ce4">
            <text:p>6437</text:p>
          </table:table-cell>
          <table:table-cell office:value-type="float" office:value="1970" table:style-name="ce1">
            <text:p>19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846903" table:style-name="ce4">
            <text:p>846903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783580" table:style-name="ce4">
            <text:p>783580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705908" table:style-name="ce4">
            <text:p>70590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592618" table:style-name="ce4">
            <text:p>59261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458278" table:style-name="ce4">
            <text:p>45827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336768" table:style-name="ce4">
            <text:p>33676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267636" table:style-name="ce4">
            <text:p>267636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251058" table:style-name="ce4">
            <text:p>25105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222362" table:style-name="ce4">
            <text:p>222362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185354" table:style-name="ce4">
            <text:p>185354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149564" table:style-name="ce4">
            <text:p>149564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116108" table:style-name="ce4">
            <text:p>11610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87521" table:style-name="ce4">
            <text:p>87521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63065" table:style-name="ce4">
            <text:p>6306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42080" table:style-name="ce4">
            <text:p>42080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24616" table:style-name="ce4">
            <text:p>24616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5486" table:style-name="ce4">
            <text:p>15486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30038" table:style-name="ce4">
            <text:p>43003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397118" table:style-name="ce4">
            <text:p>39711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354058" table:style-name="ce4">
            <text:p>35405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293485" table:style-name="ce4">
            <text:p>29348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224843" table:style-name="ce4">
            <text:p>224843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165144" table:style-name="ce4">
            <text:p>165144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132789" table:style-name="ce4">
            <text:p>132789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125951" table:style-name="ce4">
            <text:p>125951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114109" table:style-name="ce4">
            <text:p>114109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96797" table:style-name="ce4">
            <text:p>96797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79443" table:style-name="ce4">
            <text:p>79443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62400" table:style-name="ce4">
            <text:p>62400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46834" table:style-name="ce4">
            <text:p>46834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33260" table:style-name="ce4">
            <text:p>33260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21615" table:style-name="ce4">
            <text:p>2161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2236" table:style-name="ce4">
            <text:p>12236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7428" table:style-name="ce4">
            <text:p>742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16865" table:style-name="ce4">
            <text:p>41686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386462" table:style-name="ce4">
            <text:p>386462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351850" table:style-name="ce4">
            <text:p>351850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299133" table:style-name="ce4">
            <text:p>299133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233435" table:style-name="ce4">
            <text:p>23343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171624" table:style-name="ce4">
            <text:p>171624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134847" table:style-name="ce4">
            <text:p>134847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125107" table:style-name="ce4">
            <text:p>125107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108253" table:style-name="ce4">
            <text:p>108253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88557" table:style-name="ce4">
            <text:p>88557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70121" table:style-name="ce4">
            <text:p>70121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53708" table:style-name="ce4">
            <text:p>5370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40687" table:style-name="ce4">
            <text:p>40687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9805" table:style-name="ce4">
            <text:p>2980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20465" table:style-name="ce4">
            <text:p>20465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2380" table:style-name="ce4">
            <text:p>12380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8058" table:style-name="ce4">
            <text:p>8058</text:p>
          </table:table-cell>
          <table:table-cell office:value-type="float" office:value="1975" table:style-name="ce1">
            <text:p>19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884724" table:style-name="ce4">
            <text:p>884724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830751" table:style-name="ce4">
            <text:p>830751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765629" table:style-name="ce4">
            <text:p>765629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678124" table:style-name="ce4">
            <text:p>678124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561485" table:style-name="ce4">
            <text:p>56148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435536" table:style-name="ce4">
            <text:p>435536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325572" table:style-name="ce4">
            <text:p>32557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261912" table:style-name="ce4">
            <text:p>26191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246285" table:style-name="ce4">
            <text:p>24628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216167" table:style-name="ce4">
            <text:p>21616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177647" table:style-name="ce4">
            <text:p>17764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140910" table:style-name="ce4">
            <text:p>140910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105960" table:style-name="ce4">
            <text:p>105960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76396" table:style-name="ce4">
            <text:p>76396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51139" table:style-name="ce4">
            <text:p>51139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30637" table:style-name="ce4">
            <text:p>3063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9039" table:style-name="ce4">
            <text:p>19039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49697" table:style-name="ce4">
            <text:p>44969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21394" table:style-name="ce4">
            <text:p>421394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384114" table:style-name="ce4">
            <text:p>384114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336625" table:style-name="ce4">
            <text:p>33662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276543" table:style-name="ce4">
            <text:p>276543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214361" table:style-name="ce4">
            <text:p>214361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161139" table:style-name="ce4">
            <text:p>161139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131417" table:style-name="ce4">
            <text:p>13141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124943" table:style-name="ce4">
            <text:p>124943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111806" table:style-name="ce4">
            <text:p>111806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93200" table:style-name="ce4">
            <text:p>93200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74883" table:style-name="ce4">
            <text:p>74883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56598" table:style-name="ce4">
            <text:p>56598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40346" table:style-name="ce4">
            <text:p>40346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26382" table:style-name="ce4">
            <text:p>2638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5232" table:style-name="ce4">
            <text:p>1523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8955" table:style-name="ce4">
            <text:p>895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35027" table:style-name="ce4">
            <text:p>43502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09357" table:style-name="ce4">
            <text:p>40935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381515" table:style-name="ce4">
            <text:p>38151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341499" table:style-name="ce4">
            <text:p>341499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284942" table:style-name="ce4">
            <text:p>28494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221175" table:style-name="ce4">
            <text:p>22117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164433" table:style-name="ce4">
            <text:p>164433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130495" table:style-name="ce4">
            <text:p>13049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121342" table:style-name="ce4">
            <text:p>12134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104361" table:style-name="ce4">
            <text:p>104361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84447" table:style-name="ce4">
            <text:p>8444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66027" table:style-name="ce4">
            <text:p>6602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49362" table:style-name="ce4">
            <text:p>49362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36050" table:style-name="ce4">
            <text:p>36050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24757" table:style-name="ce4">
            <text:p>24757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5405" table:style-name="ce4">
            <text:p>15405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10084" table:style-name="ce4">
            <text:p>10084</text:p>
          </table:table-cell>
          <table:table-cell office:value-type="float" office:value="1980" table:style-name="ce1">
            <text:p>19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942083" table:style-name="ce4">
            <text:p>94208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871786" table:style-name="ce4">
            <text:p>871786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809575" table:style-name="ce4">
            <text:p>809575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730459" table:style-name="ce4">
            <text:p>730459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634893" table:style-name="ce4">
            <text:p>63489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523391" table:style-name="ce4">
            <text:p>52339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410823" table:style-name="ce4">
            <text:p>41082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314923" table:style-name="ce4">
            <text:p>31492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255834" table:style-name="ce4">
            <text:p>25583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239634" table:style-name="ce4">
            <text:p>23963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207501" table:style-name="ce4">
            <text:p>20750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167384" table:style-name="ce4">
            <text:p>16738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128253" table:style-name="ce4">
            <text:p>12825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93066" table:style-name="ce4">
            <text:p>93066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62790" table:style-name="ce4">
            <text:p>62790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38027" table:style-name="ce4">
            <text:p>3802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24314" table:style-name="ce4">
            <text:p>2431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79084" table:style-name="ce4">
            <text:p>47908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42677" table:style-name="ce4">
            <text:p>44267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05104" table:style-name="ce4">
            <text:p>40510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361545" table:style-name="ce4">
            <text:p>361545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313296" table:style-name="ce4">
            <text:p>313296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258084" table:style-name="ce4">
            <text:p>25808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205242" table:style-name="ce4">
            <text:p>205242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158198" table:style-name="ce4">
            <text:p>158198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130147" table:style-name="ce4">
            <text:p>13014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122623" table:style-name="ce4">
            <text:p>12262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107869" table:style-name="ce4">
            <text:p>107869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87887" table:style-name="ce4">
            <text:p>8788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67463" table:style-name="ce4">
            <text:p>6746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49249" table:style-name="ce4">
            <text:p>49249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32583" table:style-name="ce4">
            <text:p>3258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9084" table:style-name="ce4">
            <text:p>1908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11354" table:style-name="ce4">
            <text:p>1135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62999" table:style-name="ce4">
            <text:p>462999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29109" table:style-name="ce4">
            <text:p>429109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04471" table:style-name="ce4">
            <text:p>40447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368914" table:style-name="ce4">
            <text:p>368914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321597" table:style-name="ce4">
            <text:p>32159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265307" table:style-name="ce4">
            <text:p>26530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205581" table:style-name="ce4">
            <text:p>20558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156725" table:style-name="ce4">
            <text:p>156725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125687" table:style-name="ce4">
            <text:p>12568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117011" table:style-name="ce4">
            <text:p>117011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99632" table:style-name="ce4">
            <text:p>99632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79497" table:style-name="ce4">
            <text:p>7949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60790" table:style-name="ce4">
            <text:p>60790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43817" table:style-name="ce4">
            <text:p>4381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30207" table:style-name="ce4">
            <text:p>30207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8943" table:style-name="ce4">
            <text:p>18943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12960" table:style-name="ce4">
            <text:p>12960</text:p>
          </table:table-cell>
          <table:table-cell office:value-type="float" office:value="1985" table:style-name="ce1">
            <text:p>198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974624" table:style-name="ce4">
            <text:p>97462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27334" table:style-name="ce4">
            <text:p>92733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854010" table:style-name="ce4">
            <text:p>854010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777856" table:style-name="ce4">
            <text:p>777856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688455" table:style-name="ce4">
            <text:p>688455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596014" table:style-name="ce4">
            <text:p>59601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493087" table:style-name="ce4">
            <text:p>49308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392356" table:style-name="ce4">
            <text:p>392356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305512" table:style-name="ce4">
            <text:p>305512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248239" table:style-name="ce4">
            <text:p>248239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230361" table:style-name="ce4">
            <text:p>230361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196069" table:style-name="ce4">
            <text:p>196069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153843" table:style-name="ce4">
            <text:p>15384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113061" table:style-name="ce4">
            <text:p>113061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77324" table:style-name="ce4">
            <text:p>7732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47631" table:style-name="ce4">
            <text:p>47631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32817" table:style-name="ce4">
            <text:p>3281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95733" table:style-name="ce4">
            <text:p>49573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70752" table:style-name="ce4">
            <text:p>470752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28957" table:style-name="ce4">
            <text:p>42895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384836" table:style-name="ce4">
            <text:p>384836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339002" table:style-name="ce4">
            <text:p>339002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293865" table:style-name="ce4">
            <text:p>293865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245216" table:style-name="ce4">
            <text:p>245216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197743" table:style-name="ce4">
            <text:p>19774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155078" table:style-name="ce4">
            <text:p>155078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127133" table:style-name="ce4">
            <text:p>12713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118357" table:style-name="ce4">
            <text:p>11835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101705" table:style-name="ce4">
            <text:p>101705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80289" table:style-name="ce4">
            <text:p>80289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58694" table:style-name="ce4">
            <text:p>5869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40327" table:style-name="ce4">
            <text:p>4032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24228" table:style-name="ce4">
            <text:p>24228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15544" table:style-name="ce4">
            <text:p>1554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78891" table:style-name="ce4">
            <text:p>478891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56582" table:style-name="ce4">
            <text:p>456582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25053" table:style-name="ce4">
            <text:p>42505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393020" table:style-name="ce4">
            <text:p>393020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349453" table:style-name="ce4">
            <text:p>34945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302149" table:style-name="ce4">
            <text:p>302149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247871" table:style-name="ce4">
            <text:p>247871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194613" table:style-name="ce4">
            <text:p>19461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150434" table:style-name="ce4">
            <text:p>15043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121106" table:style-name="ce4">
            <text:p>121106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112004" table:style-name="ce4">
            <text:p>11200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94364" table:style-name="ce4">
            <text:p>9436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73554" table:style-name="ce4">
            <text:p>73554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54367" table:style-name="ce4">
            <text:p>5436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36997" table:style-name="ce4">
            <text:p>36997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23403" table:style-name="ce4">
            <text:p>2340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17273" table:style-name="ce4">
            <text:p>17273</text:p>
          </table:table-cell>
          <table:table-cell office:value-type="float" office:value="1990" table:style-name="ce1">
            <text:p>19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1007703" table:style-name="ce4">
            <text:p>100770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64332" table:style-name="ce4">
            <text:p>964332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07204" table:style-name="ce4">
            <text:p>90720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825007" table:style-name="ce4">
            <text:p>825007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737365" table:style-name="ce4">
            <text:p>737365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648808" table:style-name="ce4">
            <text:p>648808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564352" table:style-name="ce4">
            <text:p>564352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468791" table:style-name="ce4">
            <text:p>46879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376680" table:style-name="ce4">
            <text:p>376680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296171" table:style-name="ce4">
            <text:p>29617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239259" table:style-name="ce4">
            <text:p>239259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218255" table:style-name="ce4">
            <text:p>218255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180839" table:style-name="ce4">
            <text:p>180839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136653" table:style-name="ce4">
            <text:p>13665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94697" table:style-name="ce4">
            <text:p>94697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59647" table:style-name="ce4">
            <text:p>59647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44854" table:style-name="ce4">
            <text:p>4485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512794" table:style-name="ce4">
            <text:p>51279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90225" table:style-name="ce4">
            <text:p>490225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56773" table:style-name="ce4">
            <text:p>45677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10482" table:style-name="ce4">
            <text:p>410482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362783" table:style-name="ce4">
            <text:p>36278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318854" table:style-name="ce4">
            <text:p>31885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279055" table:style-name="ce4">
            <text:p>279055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234588" table:style-name="ce4">
            <text:p>234588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190336" table:style-name="ce4">
            <text:p>190336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150820" table:style-name="ce4">
            <text:p>150820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122576" table:style-name="ce4">
            <text:p>122576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111956" table:style-name="ce4">
            <text:p>111956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93109" table:style-name="ce4">
            <text:p>93109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70603" table:style-name="ce4">
            <text:p>7060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48484" table:style-name="ce4">
            <text:p>4848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30630" table:style-name="ce4">
            <text:p>30630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21676" table:style-name="ce4">
            <text:p>21676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94909" table:style-name="ce4">
            <text:p>494909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74107" table:style-name="ce4">
            <text:p>474107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50431" table:style-name="ce4">
            <text:p>45043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14525" table:style-name="ce4">
            <text:p>414525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374582" table:style-name="ce4">
            <text:p>374582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329954" table:style-name="ce4">
            <text:p>32995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285297" table:style-name="ce4">
            <text:p>285297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234203" table:style-name="ce4">
            <text:p>23420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186344" table:style-name="ce4">
            <text:p>186344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145351" table:style-name="ce4">
            <text:p>145351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116683" table:style-name="ce4">
            <text:p>11668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106299" table:style-name="ce4">
            <text:p>106299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87730" table:style-name="ce4">
            <text:p>87730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66050" table:style-name="ce4">
            <text:p>66050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46213" table:style-name="ce4">
            <text:p>46213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29017" table:style-name="ce4">
            <text:p>29017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23178" table:style-name="ce4">
            <text:p>23178</text:p>
          </table:table-cell>
          <table:table-cell office:value-type="float" office:value="1995" table:style-name="ce1">
            <text:p>19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1004554" table:style-name="ce4">
            <text:p>100455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97685" table:style-name="ce4">
            <text:p>99768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49092" table:style-name="ce4">
            <text:p>94909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877063" table:style-name="ce4">
            <text:p>8770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785549" table:style-name="ce4">
            <text:p>78554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696745" table:style-name="ce4">
            <text:p>69674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613296" table:style-name="ce4">
            <text:p>61329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538190" table:style-name="ce4">
            <text:p>53819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448033" table:style-name="ce4">
            <text:p>44803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362119" table:style-name="ce4">
            <text:p>36211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284784" table:style-name="ce4">
            <text:p>28478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226785" table:style-name="ce4">
            <text:p>22678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201944" table:style-name="ce4">
            <text:p>20194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161358" table:style-name="ce4">
            <text:p>16135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115495" table:style-name="ce4">
            <text:p>11549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73990" table:style-name="ce4">
            <text:p>7399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61120" table:style-name="ce4">
            <text:p>611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511636" table:style-name="ce4">
            <text:p>51163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507715" table:style-name="ce4">
            <text:p>50771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80009" table:style-name="ce4">
            <text:p>48000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38853" table:style-name="ce4">
            <text:p>43885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388355" table:style-name="ce4">
            <text:p>38835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341627" table:style-name="ce4">
            <text:p>34162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300832" table:style-name="ce4">
            <text:p>300832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267189" table:style-name="ce4">
            <text:p>26718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225323" table:style-name="ce4">
            <text:p>22532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182493" table:style-name="ce4">
            <text:p>18249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144845" table:style-name="ce4">
            <text:p>14484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115688" table:style-name="ce4">
            <text:p>11568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102770" table:style-name="ce4">
            <text:p>10277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82229" table:style-name="ce4">
            <text:p>8222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59020" table:style-name="ce4">
            <text:p>5902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37337" table:style-name="ce4">
            <text:p>3733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30063" table:style-name="ce4">
            <text:p>3006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92918" table:style-name="ce4">
            <text:p>49291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89970" table:style-name="ce4">
            <text:p>48997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69083" table:style-name="ce4">
            <text:p>46908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38210" table:style-name="ce4">
            <text:p>4382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397194" table:style-name="ce4">
            <text:p>39719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355118" table:style-name="ce4">
            <text:p>355118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312464" table:style-name="ce4">
            <text:p>31246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271001" table:style-name="ce4">
            <text:p>271001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222710" table:style-name="ce4">
            <text:p>222710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179626" table:style-name="ce4">
            <text:p>179626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139939" table:style-name="ce4">
            <text:p>13993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111097" table:style-name="ce4">
            <text:p>11109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99174" table:style-name="ce4">
            <text:p>99174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79129" table:style-name="ce4">
            <text:p>79129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56475" table:style-name="ce4">
            <text:p>56475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36653" table:style-name="ce4">
            <text:p>36653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31057" table:style-name="ce4">
            <text:p>31057</text:p>
          </table:table-cell>
          <table:table-cell office:value-type="float" office:value="2000" table:style-name="ce1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1006812" table:style-name="ce4">
            <text:p>10068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95193" table:style-name="ce4">
            <text:p>99519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80499" table:style-name="ce4">
            <text:p>98049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19872" table:style-name="ce4">
            <text:p>91987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30431" table:style-name="ce4">
            <text:p>8304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739837" table:style-name="ce4">
            <text:p>73983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655069" table:style-name="ce4">
            <text:p>65506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581378" table:style-name="ce4">
            <text:p>58137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513394" table:style-name="ce4">
            <text:p>51339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427401" table:style-name="ce4">
            <text:p>42740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347202" table:style-name="ce4">
            <text:p>34720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270203" table:style-name="ce4">
            <text:p>27020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210335" table:style-name="ce4">
            <text:p>21033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180909" table:style-name="ce4">
            <text:p>1809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137166" table:style-name="ce4">
            <text:p>13716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90787" table:style-name="ce4">
            <text:p>9078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81656" table:style-name="ce4">
            <text:p>8165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513125" table:style-name="ce4">
            <text:p>5131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506264" table:style-name="ce4">
            <text:p>5062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97381" table:style-name="ce4">
            <text:p>49738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62625" table:style-name="ce4">
            <text:p>46262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12909" table:style-name="ce4">
            <text:p>41290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364140" table:style-name="ce4">
            <text:p>36414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320106" table:style-name="ce4">
            <text:p>32010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286375" table:style-name="ce4">
            <text:p>2863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256434" table:style-name="ce4">
            <text:p>25643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215026" table:style-name="ce4">
            <text:p>215026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173973" table:style-name="ce4">
            <text:p>17397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136731" table:style-name="ce4">
            <text:p>136731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106412" table:style-name="ce4">
            <text:p>10641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91064" table:style-name="ce4">
            <text:p>9106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69014" table:style-name="ce4">
            <text:p>69014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45722" table:style-name="ce4">
            <text:p>4572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40083" table:style-name="ce4">
            <text:p>4008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93687" table:style-name="ce4">
            <text:p>49368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88929" table:style-name="ce4">
            <text:p>4889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83118" table:style-name="ce4">
            <text:p>483118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57247" table:style-name="ce4">
            <text:p>45724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17522" table:style-name="ce4">
            <text:p>41752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375697" table:style-name="ce4">
            <text:p>375697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334963" table:style-name="ce4">
            <text:p>33496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295003" table:style-name="ce4">
            <text:p>29500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256960" table:style-name="ce4">
            <text:p>256960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212375" table:style-name="ce4">
            <text:p>21237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173229" table:style-name="ce4">
            <text:p>173229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133472" table:style-name="ce4">
            <text:p>13347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103923" table:style-name="ce4">
            <text:p>10392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89845" table:style-name="ce4">
            <text:p>8984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68152" table:style-name="ce4">
            <text:p>68152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45065" table:style-name="ce4">
            <text:p>45065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41573" table:style-name="ce4">
            <text:p>41573</text:p>
          </table:table-cell>
          <table:table-cell office:value-type="float" office:value="2005" table:style-name="ce1">
            <text:p>20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975007" table:style-name="ce4">
            <text:p>97500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98105" table:style-name="ce4">
            <text:p>99810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77457" table:style-name="ce4">
            <text:p>9774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50324" table:style-name="ce4">
            <text:p>95032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75097" table:style-name="ce4">
            <text:p>87509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782251" table:style-name="ce4">
            <text:p>7822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698161" table:style-name="ce4">
            <text:p>69816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623405" table:style-name="ce4">
            <text:p>62340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556970" table:style-name="ce4">
            <text:p>55697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494718" table:style-name="ce4">
            <text:p>49471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410267" table:style-name="ce4">
            <text:p>41026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329354" table:style-name="ce4">
            <text:p>32935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251644" table:style-name="ce4">
            <text:p>2516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189509" table:style-name="ce4">
            <text:p>18950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154985" table:style-name="ce4">
            <text:p>15498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07578" table:style-name="ce4">
            <text:p>10757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03780" table:style-name="ce4">
            <text:p>10378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97213" table:style-name="ce4">
            <text:p>49721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508088" table:style-name="ce4">
            <text:p>50808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95557" table:style-name="ce4">
            <text:p>49555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79351" table:style-name="ce4">
            <text:p>479351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36962" table:style-name="ce4">
            <text:p>43696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387479" table:style-name="ce4">
            <text:p>38747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342712" table:style-name="ce4">
            <text:p>3427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305980" table:style-name="ce4">
            <text:p>30598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275974" table:style-name="ce4">
            <text:p>27597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247082" table:style-name="ce4">
            <text:p>24708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205669" table:style-name="ce4">
            <text:p>20566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163598" table:style-name="ce4">
            <text:p>16359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126238" table:style-name="ce4">
            <text:p>12623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94697" table:style-name="ce4">
            <text:p>9469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76815" table:style-name="ce4">
            <text:p>7681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53244" table:style-name="ce4">
            <text:p>532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50444" table:style-name="ce4">
            <text:p>5044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77794" table:style-name="ce4">
            <text:p>47779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90017" table:style-name="ce4">
            <text:p>490017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81900" table:style-name="ce4">
            <text:p>48190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70973" table:style-name="ce4">
            <text:p>470973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38135" table:style-name="ce4">
            <text:p>43813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394772" table:style-name="ce4">
            <text:p>39477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355449" table:style-name="ce4">
            <text:p>355449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317425" table:style-name="ce4">
            <text:p>317425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280996" table:style-name="ce4">
            <text:p>28099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247636" table:style-name="ce4">
            <text:p>24763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204598" table:style-name="ce4">
            <text:p>204598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165756" table:style-name="ce4">
            <text:p>16575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125406" table:style-name="ce4">
            <text:p>12540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94812" table:style-name="ce4">
            <text:p>94812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78170" table:style-name="ce4">
            <text:p>78170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54334" table:style-name="ce4">
            <text:p>54334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53336" table:style-name="ce4">
            <text:p>53336</text:p>
          </table:table-cell>
          <table:table-cell office:value-type="float" office:value="2010" table:style-name="ce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973795" table:style-name="ce4">
            <text:p>97379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67269" table:style-name="ce4">
            <text:p>96726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81483" table:style-name="ce4">
            <text:p>98148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49228" table:style-name="ce4">
            <text:p>94922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908335" table:style-name="ce4">
            <text:p>90833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30004" table:style-name="ce4">
            <text:p>83000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743334" table:style-name="ce4">
            <text:p>74333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668488" table:style-name="ce4">
            <text:p>66848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600405" table:style-name="ce4">
            <text:p>6004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539125" table:style-name="ce4">
            <text:p>53912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476771" table:style-name="ce4">
            <text:p>47677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390663" table:style-name="ce4">
            <text:p>39066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308197" table:style-name="ce4">
            <text:p>30819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228216" table:style-name="ce4">
            <text:p>22821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163853" table:style-name="ce4">
            <text:p>1638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22605" table:style-name="ce4">
            <text:p>1226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28472" table:style-name="ce4">
            <text:p>1284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96880" table:style-name="ce4">
            <text:p>49688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92695" table:style-name="ce4">
            <text:p>49269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98031" table:style-name="ce4">
            <text:p>49803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78646" table:style-name="ce4">
            <text:p>47864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55186" table:style-name="ce4">
            <text:p>45518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13051" table:style-name="ce4">
            <text:p>41305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367374" table:style-name="ce4">
            <text:p>3673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329386" table:style-name="ce4">
            <text:p>329386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296087" table:style-name="ce4">
            <text:p>29608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266932" table:style-name="ce4">
            <text:p>26693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237114" table:style-name="ce4">
            <text:p>23711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194161" table:style-name="ce4">
            <text:p>194161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151654" table:style-name="ce4">
            <text:p>15165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12944" table:style-name="ce4">
            <text:p>11294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80449" table:style-name="ce4">
            <text:p>804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59603" table:style-name="ce4">
            <text:p>5960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61205" table:style-name="ce4">
            <text:p>6120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76915" table:style-name="ce4">
            <text:p>476915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74574" table:style-name="ce4">
            <text:p>47457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83452" table:style-name="ce4">
            <text:p>48345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70582" table:style-name="ce4">
            <text:p>47058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53149" table:style-name="ce4">
            <text:p>453149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16953" table:style-name="ce4">
            <text:p>41695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375960" table:style-name="ce4">
            <text:p>375960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339102" table:style-name="ce4">
            <text:p>33910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04318" table:style-name="ce4">
            <text:p>304318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272193" table:style-name="ce4">
            <text:p>27219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239657" table:style-name="ce4">
            <text:p>23965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196502" table:style-name="ce4">
            <text:p>19650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156543" table:style-name="ce4">
            <text:p>156543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115272" table:style-name="ce4">
            <text:p>11527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83404" table:style-name="ce4">
            <text:p>83404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63002" table:style-name="ce4">
            <text:p>63002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67267" table:style-name="ce4">
            <text:p>67267</text:p>
          </table:table-cell>
          <table:table-cell office:value-type="float" office:value="2015" table:style-name="ce1">
            <text:p>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953219" table:style-name="ce4">
            <text:p>9532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66585" table:style-name="ce4">
            <text:p>9665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51491" table:style-name="ce4">
            <text:p>95149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54583" table:style-name="ce4">
            <text:p>9545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909285" table:style-name="ce4">
            <text:p>9092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65167" table:style-name="ce4">
            <text:p>86516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792555" table:style-name="ce4">
            <text:p>7925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714670" table:style-name="ce4">
            <text:p>7146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646105" table:style-name="ce4">
            <text:p>64610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582820" table:style-name="ce4">
            <text:p>58282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521122" table:style-name="ce4">
            <text:p>52112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455725" table:style-name="ce4">
            <text:p>4557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367286" table:style-name="ce4">
            <text:p>36728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281459" table:style-name="ce4">
            <text:p>2814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199283" table:style-name="ce4">
            <text:p>19928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31675" table:style-name="ce4">
            <text:p>13167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55469" table:style-name="ce4">
            <text:p>15546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86608" table:style-name="ce4">
            <text:p>48660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92637" table:style-name="ce4">
            <text:p>49263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83133" table:style-name="ce4">
            <text:p>48313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81901" table:style-name="ce4">
            <text:p>48190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55639" table:style-name="ce4">
            <text:p>45563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32213" table:style-name="ce4">
            <text:p>432213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393585" table:style-name="ce4">
            <text:p>39358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354345" table:style-name="ce4">
            <text:p>3543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319590" table:style-name="ce4">
            <text:p>31959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287065" table:style-name="ce4">
            <text:p>28706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256845" table:style-name="ce4">
            <text:p>25684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224689" table:style-name="ce4">
            <text:p>22468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180742" table:style-name="ce4">
            <text:p>18074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36500" table:style-name="ce4">
            <text:p>13650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96764" table:style-name="ce4">
            <text:p>9676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63221" table:style-name="ce4">
            <text:p>6322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72354" table:style-name="ce4">
            <text:p>723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66611" table:style-name="ce4">
            <text:p>466611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73948" table:style-name="ce4">
            <text:p>47394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68358" table:style-name="ce4">
            <text:p>468358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72682" table:style-name="ce4">
            <text:p>472682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53646" table:style-name="ce4">
            <text:p>45364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32954" table:style-name="ce4">
            <text:p>4329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398970" table:style-name="ce4">
            <text:p>398970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360325" table:style-name="ce4">
            <text:p>36032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26515" table:style-name="ce4">
            <text:p>3265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295755" table:style-name="ce4">
            <text:p>29575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264277" table:style-name="ce4">
            <text:p>264277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231036" table:style-name="ce4">
            <text:p>231036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186544" table:style-name="ce4">
            <text:p>18654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144959" table:style-name="ce4">
            <text:p>14495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02519" table:style-name="ce4">
            <text:p>102519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68454" table:style-name="ce4">
            <text:p>68454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83115" table:style-name="ce4">
            <text:p>83115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926029" table:style-name="ce4">
            <text:p>92602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46637" table:style-name="ce4">
            <text:p>94663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51849" table:style-name="ce4">
            <text:p>95184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26458" table:style-name="ce4">
            <text:p>92645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917249" table:style-name="ce4">
            <text:p>91724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68974" table:style-name="ce4">
            <text:p>86897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829876" table:style-name="ce4">
            <text:p>82987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765257" table:style-name="ce4">
            <text:p>76525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693157" table:style-name="ce4">
            <text:p>69315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628896" table:style-name="ce4">
            <text:p>62889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564922" table:style-name="ce4">
            <text:p>56492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499818" table:style-name="ce4">
            <text:p>49981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430344" table:style-name="ce4">
            <text:p>43034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337499" table:style-name="ce4">
            <text:p>33749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248076" table:style-name="ce4">
            <text:p>24807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162476" table:style-name="ce4">
            <text:p>16247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180750" table:style-name="ce4">
            <text:p>1807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72912" table:style-name="ce4">
            <text:p>472912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82704" table:style-name="ce4">
            <text:p>48270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83694" table:style-name="ce4">
            <text:p>48369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68111" table:style-name="ce4">
            <text:p>46811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60356" table:style-name="ce4">
            <text:p>46035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34138" table:style-name="ce4">
            <text:p>43413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413750" table:style-name="ce4">
            <text:p>41375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380998" table:style-name="ce4">
            <text:p>38099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344723" table:style-name="ce4">
            <text:p>34472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310586" table:style-name="ce4">
            <text:p>31058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276919" table:style-name="ce4">
            <text:p>27691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244199" table:style-name="ce4">
            <text:p>24419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09986" table:style-name="ce4">
            <text:p>20998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63601" table:style-name="ce4">
            <text:p>163601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17873" table:style-name="ce4">
            <text:p>11787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76946" table:style-name="ce4">
            <text:p>7694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82263" table:style-name="ce4">
            <text:p>8226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53117" table:style-name="ce4">
            <text:p>45311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63933" table:style-name="ce4">
            <text:p>46393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68155" table:style-name="ce4">
            <text:p>468155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58347" table:style-name="ce4">
            <text:p>45834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56893" table:style-name="ce4">
            <text:p>45689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34836" table:style-name="ce4">
            <text:p>43483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416126" table:style-name="ce4">
            <text:p>416126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384259" table:style-name="ce4">
            <text:p>38425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48434" table:style-name="ce4">
            <text:p>348434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18310" table:style-name="ce4">
            <text:p>31831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288003" table:style-name="ce4">
            <text:p>28800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255619" table:style-name="ce4">
            <text:p>255619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20358" table:style-name="ce4">
            <text:p>22035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173898" table:style-name="ce4">
            <text:p>173898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30203" table:style-name="ce4">
            <text:p>130203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85530" table:style-name="ce4">
            <text:p>85530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98487" table:style-name="ce4">
            <text:p>98487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893104" table:style-name="ce4">
            <text:p>893104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919935" table:style-name="ce4">
            <text:p>919935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32612" table:style-name="ce4">
            <text:p>93261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27988" table:style-name="ce4">
            <text:p>927988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91046" table:style-name="ce4">
            <text:p>891046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78838" table:style-name="ce4">
            <text:p>878838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835419" table:style-name="ce4">
            <text:p>835419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803616" table:style-name="ce4">
            <text:p>803616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744288" table:style-name="ce4">
            <text:p>744288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676194" table:style-name="ce4">
            <text:p>676194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611022" table:style-name="ce4">
            <text:p>61102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543467" table:style-name="ce4">
            <text:p>54346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473883" table:style-name="ce4">
            <text:p>473883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397733" table:style-name="ce4">
            <text:p>397733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299915" table:style-name="ce4">
            <text:p>299915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205003" table:style-name="ce4">
            <text:p>205003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219221" table:style-name="ce4">
            <text:p>219221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56244" table:style-name="ce4">
            <text:p>456244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69271" table:style-name="ce4">
            <text:p>469271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74182" table:style-name="ce4">
            <text:p>47418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69360" table:style-name="ce4">
            <text:p>46936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47682" table:style-name="ce4">
            <text:p>44768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39831" table:style-name="ce4">
            <text:p>439831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416547" table:style-name="ce4">
            <text:p>41654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401525" table:style-name="ce4">
            <text:p>401525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371447" table:style-name="ce4">
            <text:p>37144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335677" table:style-name="ce4">
            <text:p>33567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00280" table:style-name="ce4">
            <text:p>30028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264060" table:style-name="ce4">
            <text:p>26406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29044" table:style-name="ce4">
            <text:p>229044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191053" table:style-name="ce4">
            <text:p>191053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42300" table:style-name="ce4">
            <text:p>14230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94751" table:style-name="ce4">
            <text:p>94751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97719" table:style-name="ce4">
            <text:p>97719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36860" table:style-name="ce4">
            <text:p>43686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50664" table:style-name="ce4">
            <text:p>450664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58430" table:style-name="ce4">
            <text:p>45843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58628" table:style-name="ce4">
            <text:p>458628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43364" table:style-name="ce4">
            <text:p>443364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39007" table:style-name="ce4">
            <text:p>43900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418872" table:style-name="ce4">
            <text:p>41887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402091" table:style-name="ce4">
            <text:p>402091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72841" table:style-name="ce4">
            <text:p>372841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40517" table:style-name="ce4">
            <text:p>34051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10742" table:style-name="ce4">
            <text:p>31074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279407" table:style-name="ce4">
            <text:p>279407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44839" table:style-name="ce4">
            <text:p>244839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06680" table:style-name="ce4">
            <text:p>206680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57615" table:style-name="ce4">
            <text:p>157615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10252" table:style-name="ce4">
            <text:p>11025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121502" table:style-name="ce4">
            <text:p>121502</text:p>
          </table:table-cell>
          <table:table-cell office:value-type="float" office:value="2030" table:style-name="ce1">
            <text:p>20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859436" table:style-name="ce4">
            <text:p>859436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887542" table:style-name="ce4">
            <text:p>887542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906837" table:style-name="ce4">
            <text:p>906837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910323" table:style-name="ce4">
            <text:p>91032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94841" table:style-name="ce4">
            <text:p>89484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55297" table:style-name="ce4">
            <text:p>855297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847390" table:style-name="ce4">
            <text:p>847390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810849" table:style-name="ce4">
            <text:p>810849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783604" table:style-name="ce4">
            <text:p>783604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727696" table:style-name="ce4">
            <text:p>727696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658487" table:style-name="ce4">
            <text:p>658487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589517" table:style-name="ce4">
            <text:p>589517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517264" table:style-name="ce4">
            <text:p>517264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440436" table:style-name="ce4">
            <text:p>440436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356291" table:style-name="ce4">
            <text:p>35629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250933" table:style-name="ce4">
            <text:p>25093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274668" table:style-name="ce4">
            <text:p>274668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39182" table:style-name="ce4">
            <text:p>439182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52903" table:style-name="ce4">
            <text:p>45290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61306" table:style-name="ce4">
            <text:p>461306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60788" table:style-name="ce4">
            <text:p>460788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50220" table:style-name="ce4">
            <text:p>450220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28593" table:style-name="ce4">
            <text:p>42859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423300" table:style-name="ce4">
            <text:p>423300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405068" table:style-name="ce4">
            <text:p>405068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392275" table:style-name="ce4">
            <text:p>392275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362451" table:style-name="ce4">
            <text:p>36245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25304" table:style-name="ce4">
            <text:p>325304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287236" table:style-name="ce4">
            <text:p>287236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48626" table:style-name="ce4">
            <text:p>248626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209538" table:style-name="ce4">
            <text:p>209538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67454" table:style-name="ce4">
            <text:p>167454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15700" table:style-name="ce4">
            <text:p>115700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119513" table:style-name="ce4">
            <text:p>11951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20254" table:style-name="ce4">
            <text:p>420254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34639" table:style-name="ce4">
            <text:p>434639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45531" table:style-name="ce4">
            <text:p>44553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49535" table:style-name="ce4">
            <text:p>449535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44621" table:style-name="ce4">
            <text:p>44462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26704" table:style-name="ce4">
            <text:p>426704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424090" table:style-name="ce4">
            <text:p>424090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405781" table:style-name="ce4">
            <text:p>40578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91329" table:style-name="ce4">
            <text:p>391329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65245" table:style-name="ce4">
            <text:p>365245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33183" table:style-name="ce4">
            <text:p>33318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302281" table:style-name="ce4">
            <text:p>302281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68638" table:style-name="ce4">
            <text:p>268638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30898" table:style-name="ce4">
            <text:p>230898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188837" table:style-name="ce4">
            <text:p>188837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35233" table:style-name="ce4">
            <text:p>135233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155155" table:style-name="ce4">
            <text:p>155155</text:p>
          </table:table-cell>
          <table:table-cell office:value-type="float" office:value="2035" table:style-name="ce1">
            <text:p>20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827511" table:style-name="ce4">
            <text:p>827511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854422" table:style-name="ce4">
            <text:p>85442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875568" table:style-name="ce4">
            <text:p>87556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886455" table:style-name="ce4">
            <text:p>886455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80000" table:style-name="ce4">
            <text:p>88000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62021" table:style-name="ce4">
            <text:p>862021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826617" table:style-name="ce4">
            <text:p>826617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824721" table:style-name="ce4">
            <text:p>824721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792372" table:style-name="ce4">
            <text:p>79237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767736" table:style-name="ce4">
            <text:p>767736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710246" table:style-name="ce4">
            <text:p>710246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637077" table:style-name="ce4">
            <text:p>637077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563144" table:style-name="ce4">
            <text:p>563144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483335" table:style-name="ce4">
            <text:p>483335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397609" table:style-name="ce4">
            <text:p>397609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301709" table:style-name="ce4">
            <text:p>301709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344527" table:style-name="ce4">
            <text:p>344527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22989" table:style-name="ce4">
            <text:p>422989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36157" table:style-name="ce4">
            <text:p>436157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45618" table:style-name="ce4">
            <text:p>44561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49055" table:style-name="ce4">
            <text:p>449055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43268" table:style-name="ce4">
            <text:p>44326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32656" table:style-name="ce4">
            <text:p>432656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413508" table:style-name="ce4">
            <text:p>41350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412643" table:style-name="ce4">
            <text:p>412643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396464" table:style-name="ce4">
            <text:p>396464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383550" table:style-name="ce4">
            <text:p>38355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52096" table:style-name="ce4">
            <text:p>352096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312167" table:style-name="ce4">
            <text:p>312167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71512" table:style-name="ce4">
            <text:p>27151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228733" table:style-name="ce4">
            <text:p>228733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185100" table:style-name="ce4">
            <text:p>18510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37745" table:style-name="ce4">
            <text:p>137745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147728" table:style-name="ce4">
            <text:p>14772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404522" table:style-name="ce4">
            <text:p>40452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18265" table:style-name="ce4">
            <text:p>418265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29950" table:style-name="ce4">
            <text:p>42995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37400" table:style-name="ce4">
            <text:p>43740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36732" table:style-name="ce4">
            <text:p>43673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29365" table:style-name="ce4">
            <text:p>429365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413109" table:style-name="ce4">
            <text:p>413109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412078" table:style-name="ce4">
            <text:p>41207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95908" table:style-name="ce4">
            <text:p>395908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84186" table:style-name="ce4">
            <text:p>384186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58150" table:style-name="ce4">
            <text:p>35815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324910" table:style-name="ce4">
            <text:p>324910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291632" table:style-name="ce4">
            <text:p>29163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54602" table:style-name="ce4">
            <text:p>254602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212509" table:style-name="ce4">
            <text:p>212509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63964" table:style-name="ce4">
            <text:p>163964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196799" table:style-name="ce4">
            <text:p>196799</text:p>
          </table:table-cell>
          <table:table-cell office:value-type="float" office:value="2040" table:style-name="ce1">
            <text:p>20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796883" table:style-name="ce4">
            <text:p>796883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823056" table:style-name="ce4">
            <text:p>82305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843744" table:style-name="ce4">
            <text:p>84374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857386" table:style-name="ce4">
            <text:p>85738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59372" table:style-name="ce4">
            <text:p>859372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50627" table:style-name="ce4">
            <text:p>850627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836186" table:style-name="ce4">
            <text:p>83618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806331" table:style-name="ce4">
            <text:p>80633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807818" table:style-name="ce4">
            <text:p>807818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777734" table:style-name="ce4">
            <text:p>77773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750859" table:style-name="ce4">
            <text:p>75085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688909" table:style-name="ce4">
            <text:p>68890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610587" table:style-name="ce4">
            <text:p>610587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528708" table:style-name="ce4">
            <text:p>528708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439374" table:style-name="ce4">
            <text:p>43937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340389" table:style-name="ce4">
            <text:p>34038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428264" table:style-name="ce4">
            <text:p>42826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407426" table:style-name="ce4">
            <text:p>40742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20291" table:style-name="ce4">
            <text:p>42029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29655" table:style-name="ce4">
            <text:p>429655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34681" table:style-name="ce4">
            <text:p>43468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33385" table:style-name="ce4">
            <text:p>433385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27504" table:style-name="ce4">
            <text:p>42750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418994" table:style-name="ce4">
            <text:p>41899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403920" table:style-name="ce4">
            <text:p>403920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404649" table:style-name="ce4">
            <text:p>40464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388326" table:style-name="ce4">
            <text:p>38832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73398" table:style-name="ce4">
            <text:p>373398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338860" table:style-name="ce4">
            <text:p>338860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296131" table:style-name="ce4">
            <text:p>29613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251054" table:style-name="ce4">
            <text:p>25105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203483" table:style-name="ce4">
            <text:p>203483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53857" table:style-name="ce4">
            <text:p>153857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181098" table:style-name="ce4">
            <text:p>181098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389457" table:style-name="ce4">
            <text:p>389457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402765" table:style-name="ce4">
            <text:p>402765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414089" table:style-name="ce4">
            <text:p>41408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22705" table:style-name="ce4">
            <text:p>422705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25987" table:style-name="ce4">
            <text:p>425987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23123" table:style-name="ce4">
            <text:p>423123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417192" table:style-name="ce4">
            <text:p>417192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402411" table:style-name="ce4">
            <text:p>40241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403169" table:style-name="ce4">
            <text:p>40316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89408" table:style-name="ce4">
            <text:p>389408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77461" table:style-name="ce4">
            <text:p>37746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350049" table:style-name="ce4">
            <text:p>350049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314456" table:style-name="ce4">
            <text:p>31445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277654" table:style-name="ce4">
            <text:p>277654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235891" table:style-name="ce4">
            <text:p>235891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186532" table:style-name="ce4">
            <text:p>186532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247166" table:style-name="ce4">
            <text:p>247166</text:p>
          </table:table-cell>
          <table:table-cell office:value-type="float" office:value="2045" table:style-name="ce1">
            <text:p>20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Ambos sexos</text:p>
          </table:table-cell>
          <table:table-cell office:value-type="float" office:value="766127" table:style-name="ce4">
            <text:p>766127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Ambos sexos</text:p>
          </table:table-cell>
          <table:table-cell office:value-type="float" office:value="792991" table:style-name="ce4">
            <text:p>792991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Ambos sexos</text:p>
          </table:table-cell>
          <table:table-cell office:value-type="float" office:value="813815" table:style-name="ce4">
            <text:p>81381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Ambos sexos</text:p>
          </table:table-cell>
          <table:table-cell office:value-type="float" office:value="828006" table:style-name="ce4">
            <text:p>828006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Ambos sexos</text:p>
          </table:table-cell>
          <table:table-cell office:value-type="float" office:value="833907" table:style-name="ce4">
            <text:p>833907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Ambos sexos</text:p>
          </table:table-cell>
          <table:table-cell office:value-type="float" office:value="833830" table:style-name="ce4">
            <text:p>83383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Ambos sexos</text:p>
          </table:table-cell>
          <table:table-cell office:value-type="float" office:value="828049" table:style-name="ce4">
            <text:p>828049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Ambos sexos</text:p>
          </table:table-cell>
          <table:table-cell office:value-type="float" office:value="818196" table:style-name="ce4">
            <text:p>818196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Ambos sexos</text:p>
          </table:table-cell>
          <table:table-cell office:value-type="float" office:value="791402" table:style-name="ce4">
            <text:p>791402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Ambos sexos</text:p>
          </table:table-cell>
          <table:table-cell office:value-type="float" office:value="794327" table:style-name="ce4">
            <text:p>794327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Ambos sexos</text:p>
          </table:table-cell>
          <table:table-cell office:value-type="float" office:value="762030" table:style-name="ce4">
            <text:p>76203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Ambos sexos</text:p>
          </table:table-cell>
          <table:table-cell office:value-type="float" office:value="729988" table:style-name="ce4">
            <text:p>729988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Ambos sexos</text:p>
          </table:table-cell>
          <table:table-cell office:value-type="float" office:value="662248" table:style-name="ce4">
            <text:p>662248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Ambos sexos</text:p>
          </table:table-cell>
          <table:table-cell office:value-type="float" office:value="575695" table:style-name="ce4">
            <text:p>57569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Ambos sexos</text:p>
          </table:table-cell>
          <table:table-cell office:value-type="float" office:value="483565" table:style-name="ce4">
            <text:p>48356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Ambos sexos</text:p>
          </table:table-cell>
          <table:table-cell office:value-type="float" office:value="379820" table:style-name="ce4">
            <text:p>37982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Ambos sexos</text:p>
          </table:table-cell>
          <table:table-cell office:value-type="float" office:value="514380" table:style-name="ce4">
            <text:p>51438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Hombres</text:p>
          </table:table-cell>
          <table:table-cell office:value-type="float" office:value="391771" table:style-name="ce4">
            <text:p>391771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Hombres</text:p>
          </table:table-cell>
          <table:table-cell office:value-type="float" office:value="405065" table:style-name="ce4">
            <text:p>40506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Hombres</text:p>
          </table:table-cell>
          <table:table-cell office:value-type="float" office:value="414660" table:style-name="ce4">
            <text:p>41466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Hombres</text:p>
          </table:table-cell>
          <table:table-cell office:value-type="float" office:value="420175" table:style-name="ce4">
            <text:p>42017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Hombres</text:p>
          </table:table-cell>
          <table:table-cell office:value-type="float" office:value="421060" table:style-name="ce4">
            <text:p>42106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Hombres</text:p>
          </table:table-cell>
          <table:table-cell office:value-type="float" office:value="419614" table:style-name="ce4">
            <text:p>419614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Hombres</text:p>
          </table:table-cell>
          <table:table-cell office:value-type="float" office:value="415489" table:style-name="ce4">
            <text:p>415489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Hombres</text:p>
          </table:table-cell>
          <table:table-cell office:value-type="float" office:value="410362" table:style-name="ce4">
            <text:p>410362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Hombres</text:p>
          </table:table-cell>
          <table:table-cell office:value-type="float" office:value="396760" table:style-name="ce4">
            <text:p>39676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Hombres</text:p>
          </table:table-cell>
          <table:table-cell office:value-type="float" office:value="397023" table:style-name="ce4">
            <text:p>397023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Hombres</text:p>
          </table:table-cell>
          <table:table-cell office:value-type="float" office:value="378782" table:style-name="ce4">
            <text:p>378782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Hombres</text:p>
          </table:table-cell>
          <table:table-cell office:value-type="float" office:value="360318" table:style-name="ce4">
            <text:p>360318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Hombres</text:p>
          </table:table-cell>
          <table:table-cell office:value-type="float" office:value="322503" table:style-name="ce4">
            <text:p>322503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Hombres</text:p>
          </table:table-cell>
          <table:table-cell office:value-type="float" office:value="275094" table:style-name="ce4">
            <text:p>275094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Hombres</text:p>
          </table:table-cell>
          <table:table-cell office:value-type="float" office:value="224786" table:style-name="ce4">
            <text:p>224786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Hombres</text:p>
          </table:table-cell>
          <table:table-cell office:value-type="float" office:value="170761" table:style-name="ce4">
            <text:p>170761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Hombres</text:p>
          </table:table-cell>
          <table:table-cell office:value-type="float" office:value="214408" table:style-name="ce4">
            <text:p>214408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0 y 4</text:p>
          </table:table-cell>
          <table:table-cell office:value-type="string" table:style-name="ce1">
            <text:p>Mujeres</text:p>
          </table:table-cell>
          <table:table-cell office:value-type="float" office:value="374356" table:style-name="ce4">
            <text:p>374356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 text:c="2"/>5 <text:s/>y 9</text:p>
          </table:table-cell>
          <table:table-cell office:value-type="string" table:style-name="ce1">
            <text:p>Mujeres</text:p>
          </table:table-cell>
          <table:table-cell office:value-type="float" office:value="387926" table:style-name="ce4">
            <text:p>387926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0 y14</text:p>
          </table:table-cell>
          <table:table-cell office:value-type="string" table:style-name="ce1">
            <text:p>Mujeres</text:p>
          </table:table-cell>
          <table:table-cell office:value-type="float" office:value="399155" table:style-name="ce4">
            <text:p>39915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 y 19</text:p>
          </table:table-cell>
          <table:table-cell office:value-type="string" table:style-name="ce1">
            <text:p>Mujeres</text:p>
          </table:table-cell>
          <table:table-cell office:value-type="float" office:value="407831" table:style-name="ce4">
            <text:p>407831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0 y 24</text:p>
          </table:table-cell>
          <table:table-cell office:value-type="string" table:style-name="ce1">
            <text:p>Mujeres</text:p>
          </table:table-cell>
          <table:table-cell office:value-type="float" office:value="412847" table:style-name="ce4">
            <text:p>412847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25 y 29</text:p>
          </table:table-cell>
          <table:table-cell office:value-type="string" table:style-name="ce1">
            <text:p>Mujeres</text:p>
          </table:table-cell>
          <table:table-cell office:value-type="float" office:value="414216" table:style-name="ce4">
            <text:p>414216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 y 34</text:p>
          </table:table-cell>
          <table:table-cell office:value-type="string" table:style-name="ce1">
            <text:p>Mujeres</text:p>
          </table:table-cell>
          <table:table-cell office:value-type="float" office:value="412560" table:style-name="ce4">
            <text:p>41256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5 y 39</text:p>
          </table:table-cell>
          <table:table-cell office:value-type="string" table:style-name="ce1">
            <text:p>Mujeres</text:p>
          </table:table-cell>
          <table:table-cell office:value-type="float" office:value="407834" table:style-name="ce4">
            <text:p>407834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0 y 44</text:p>
          </table:table-cell>
          <table:table-cell office:value-type="string" table:style-name="ce1">
            <text:p>Mujeres</text:p>
          </table:table-cell>
          <table:table-cell office:value-type="float" office:value="394642" table:style-name="ce4">
            <text:p>394642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45 y 49</text:p>
          </table:table-cell>
          <table:table-cell office:value-type="string" table:style-name="ce1">
            <text:p>Mujeres</text:p>
          </table:table-cell>
          <table:table-cell office:value-type="float" office:value="397304" table:style-name="ce4">
            <text:p>397304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0 y 54</text:p>
          </table:table-cell>
          <table:table-cell office:value-type="string" table:style-name="ce1">
            <text:p>Mujeres</text:p>
          </table:table-cell>
          <table:table-cell office:value-type="float" office:value="383248" table:style-name="ce4">
            <text:p>383248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55 y 59</text:p>
          </table:table-cell>
          <table:table-cell office:value-type="string" table:style-name="ce1">
            <text:p>Mujeres</text:p>
          </table:table-cell>
          <table:table-cell office:value-type="float" office:value="369670" table:style-name="ce4">
            <text:p>369670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0 y 64</text:p>
          </table:table-cell>
          <table:table-cell office:value-type="string" table:style-name="ce1">
            <text:p>Mujeres</text:p>
          </table:table-cell>
          <table:table-cell office:value-type="float" office:value="339745" table:style-name="ce4">
            <text:p>339745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65 y 69</text:p>
          </table:table-cell>
          <table:table-cell office:value-type="string" table:style-name="ce1">
            <text:p>Mujeres</text:p>
          </table:table-cell>
          <table:table-cell office:value-type="float" office:value="300601" table:style-name="ce4">
            <text:p>300601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0 y 74</text:p>
          </table:table-cell>
          <table:table-cell office:value-type="string" table:style-name="ce1">
            <text:p>Mujeres</text:p>
          </table:table-cell>
          <table:table-cell office:value-type="float" office:value="258779" table:style-name="ce4">
            <text:p>258779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75 y 79</text:p>
          </table:table-cell>
          <table:table-cell office:value-type="string" table:style-name="ce1">
            <text:p>Mujeres</text:p>
          </table:table-cell>
          <table:table-cell office:value-type="float" office:value="209059" table:style-name="ce4">
            <text:p>209059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80<text:s/><text:span text:style-name="T2">y<text:s/></text:span>más</text:p>
          </table:table-cell>
          <table:table-cell office:value-type="string" table:style-name="ce1">
            <text:p>Mujeres</text:p>
          </table:table-cell>
          <table:table-cell office:value-type="float" office:value="299972" table:style-name="ce4">
            <text:p>299972</text:p>
          </table:table-cell>
          <table:table-cell office:value-type="float" office:value="2050" table:style-name="ce1">
            <text:p>2050</text:p>
          </table:table-cell>
          <table:table-cell table:number-columns-repeated="16380"/>
        </table:table-row>
        <table:table-row table:number-rows-repeated="1047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">
      <style:text-properties fo:color="#FF0000"/>
      <number:number number:decimal-places="0" number:min-decimal-places="0" number:min-integer-digits="1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yanira.delacruz</meta:initial-creator>
    <dc:creator>Yanira Cristina De la Cruz Peralta</dc:creator>
    <meta:creation-date>2021-10-11T18:50:03Z</meta:creation-date>
    <dc:date>2023-11-08T14:47:3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