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Normal_32_12_32_1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Roboto" style:font-name-asian="Roboto" style:font-name-complex="Roboto" fo:font-size="9pt" style:font-size-asian="9pt" style:font-size-complex="9pt"/>
    </style:style>
    <style:style style:name="ce4" style:family="table-cell" style:parent-style-name="Normal_Hoja2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Roboto" style:font-name-asian="Roboto" style:font-name-complex="Roboto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sa_de_Pobreza_Mone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Tasa de Pobreza</text:p>
          </table:table-cell>
          <table:table-cell office:value-type="string" table:style-name="ce1">
            <text:p>Tipo de Regiones</text:p>
          </table:table-cell>
          <table:table-cell office:value-type="string" table:style-name="ce2">
            <text:p>Porcentaj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te</text:p>
          </table:table-cell>
          <table:table-cell office:value-type="float" office:value="2.4363270270754902" table:style-name="ce2">
            <text:p>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Sur</text:p>
          </table:table-cell>
          <table:table-cell office:value-type="float" office:value="9.56365150921207" table:style-name="ce2">
            <text:p>1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deste</text:p>
          </table:table-cell>
          <table:table-cell office:value-type="float" office:value="6.8510468195672898" table:style-name="ce2">
            <text:p>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oeste</text:p>
          </table:table-cell>
          <table:table-cell office:value-type="float" office:value="15.518309114653499" table:style-name="ce2">
            <text:p>1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reza Extrema</text:p>
          </table:table-cell>
          <table:table-cell office:value-type="string" table:style-name="ce1">
            <text:p>Valdesia</text:p>
          </table:table-cell>
          <table:table-cell office:value-type="float" office:value="14.226369088851699" table:style-name="ce2">
            <text:p>1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nriquillo</text:p>
          </table:table-cell>
          <table:table-cell office:value-type="float" office:value="13.5830378041831" table:style-name="ce2">
            <text:p>1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l Valle</text:p>
          </table:table-cell>
          <table:table-cell office:value-type="float" office:value="36.869038501705703" table:style-name="ce2">
            <text:p>3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Yuma</text:p>
          </table:table-cell>
          <table:table-cell office:value-type="float" office:value="5.7119491875016903" table:style-name="ce2">
            <text:p>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Higuamo</text:p>
          </table:table-cell>
          <table:table-cell office:value-type="float" office:value="13.9193870990785" table:style-name="ce2">
            <text:p>1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Ozama o Metropolitana</text:p>
          </table:table-cell>
          <table:table-cell office:value-type="float" office:value="2.5528113705450202" table:style-name="ce2">
            <text:p>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te</text:p>
          </table:table-cell>
          <table:table-cell office:value-type="float" office:value="4.6612721561086898" table:style-name="ce2">
            <text:p>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Sur</text:p>
          </table:table-cell>
          <table:table-cell office:value-type="float" office:value="7.6566688250251103" table:style-name="ce2">
            <text:p>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deste</text:p>
          </table:table-cell>
          <table:table-cell office:value-type="float" office:value="8.6420703869967905" table:style-name="ce2">
            <text:p>9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oeste</text:p>
          </table:table-cell>
          <table:table-cell office:value-type="float" office:value="10.374304030867" table:style-name="ce2">
            <text:p>1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Valdesia</text:p>
          </table:table-cell>
          <table:table-cell office:value-type="float" office:value="11.3407503780457" table:style-name="ce2">
            <text:p>1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nriquillo</text:p>
          </table:table-cell>
          <table:table-cell office:value-type="float" office:value="17.093590694498399" table:style-name="ce2">
            <text:p>1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l Valle</text:p>
          </table:table-cell>
          <table:table-cell office:value-type="float" office:value="27.023910648633599" table:style-name="ce2">
            <text:p>2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Yuma</text:p>
          </table:table-cell>
          <table:table-cell office:value-type="float" office:value="8.1769172261456404" table:style-name="ce2">
            <text:p>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Higuamo</text:p>
          </table:table-cell>
          <table:table-cell office:value-type="float" office:value="13.3980145733636" table:style-name="ce2">
            <text:p>1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Ozama o Metropolitana</text:p>
          </table:table-cell>
          <table:table-cell office:value-type="float" office:value="2.6069701757168402" table:style-name="ce2">
            <text:p>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te</text:p>
          </table:table-cell>
          <table:table-cell office:value-type="float" office:value="5.4864256527460302" table:style-name="ce2">
            <text:p>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Sur</text:p>
          </table:table-cell>
          <table:table-cell office:value-type="float" office:value="9.1857757012285504" table:style-name="ce2">
            <text:p>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deste</text:p>
          </table:table-cell>
          <table:table-cell office:value-type="float" office:value="9.0959377245627309" table:style-name="ce2">
            <text:p>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oeste</text:p>
          </table:table-cell>
          <table:table-cell office:value-type="float" office:value="10.2410165843713" table:style-name="ce2">
            <text:p>1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Valdesia</text:p>
          </table:table-cell>
          <table:table-cell office:value-type="float" office:value="13.9071478940958" table:style-name="ce2">
            <text:p>1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nriquillo</text:p>
          </table:table-cell>
          <table:table-cell office:value-type="float" office:value="15.155333794660701" table:style-name="ce2">
            <text:p>1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l Valle</text:p>
          </table:table-cell>
          <table:table-cell office:value-type="float" office:value="34.227949830746702" table:style-name="ce2">
            <text:p>3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Yuma</text:p>
          </table:table-cell>
          <table:table-cell office:value-type="float" office:value="10.2882595176065" table:style-name="ce2">
            <text:p>1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Higuamo</text:p>
          </table:table-cell>
          <table:table-cell office:value-type="float" office:value="11.9676915598117" table:style-name="ce2">
            <text:p>1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Ozama o Metropolitana</text:p>
          </table:table-cell>
          <table:table-cell office:value-type="float" office:value="3.17292894658737" table:style-name="ce2">
            <text:p>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te</text:p>
          </table:table-cell>
          <table:table-cell office:value-type="float" office:value="6.4297197032151701" table:style-name="ce2">
            <text:p>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Sur</text:p>
          </table:table-cell>
          <table:table-cell office:value-type="float" office:value="13.5920019551916" table:style-name="ce2">
            <text:p>1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deste</text:p>
          </table:table-cell>
          <table:table-cell office:value-type="float" office:value="10.4619129516222" table:style-name="ce2">
            <text:p>1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oeste</text:p>
          </table:table-cell>
          <table:table-cell office:value-type="float" office:value="19.3863723854742" table:style-name="ce2">
            <text:p>1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Valdesia</text:p>
          </table:table-cell>
          <table:table-cell office:value-type="float" office:value="17.701937279507799" table:style-name="ce2">
            <text:p>1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nriquillo</text:p>
          </table:table-cell>
          <table:table-cell office:value-type="float" office:value="27.071217843408" table:style-name="ce2">
            <text:p>2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l Valle</text:p>
          </table:table-cell>
          <table:table-cell office:value-type="float" office:value="35.156592712722897" table:style-name="ce2">
            <text:p>3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Yuma</text:p>
          </table:table-cell>
          <table:table-cell office:value-type="float" office:value="12.51465291863" table:style-name="ce2">
            <text:p>1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Higuamo</text:p>
          </table:table-cell>
          <table:table-cell office:value-type="float" office:value="19.005170483822202" table:style-name="ce2">
            <text:p>1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Ozama o Metropolitana</text:p>
          </table:table-cell>
          <table:table-cell office:value-type="float" office:value="5.3822241608161301" table:style-name="ce2">
            <text:p>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te</text:p>
          </table:table-cell>
          <table:table-cell office:value-type="float" office:value="11.0833784755227" table:style-name="ce2">
            <text:p>1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Sur</text:p>
          </table:table-cell>
          <table:table-cell office:value-type="float" office:value="14.617682317114699" table:style-name="ce2">
            <text:p>1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deste</text:p>
          </table:table-cell>
          <table:table-cell office:value-type="float" office:value="13.2050690397331" table:style-name="ce2">
            <text:p>1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oeste</text:p>
          </table:table-cell>
          <table:table-cell office:value-type="float" office:value="25.653870477956001" table:style-name="ce2">
            <text:p>2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Valdesia</text:p>
          </table:table-cell>
          <table:table-cell office:value-type="float" office:value="22.1000238480942" table:style-name="ce2">
            <text:p>2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nriquillo</text:p>
          </table:table-cell>
          <table:table-cell office:value-type="float" office:value="41.295389061311099" table:style-name="ce2">
            <text:p>4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l Valle</text:p>
          </table:table-cell>
          <table:table-cell office:value-type="float" office:value="34.497810773526702" table:style-name="ce2">
            <text:p>3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Yuma</text:p>
          </table:table-cell>
          <table:table-cell office:value-type="float" office:value="16.045846351090201" table:style-name="ce2">
            <text:p>1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Higuamo</text:p>
          </table:table-cell>
          <table:table-cell office:value-type="float" office:value="21.867089927186299" table:style-name="ce2">
            <text:p>2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Ozama o Metropolitana</text:p>
          </table:table-cell>
          <table:table-cell office:value-type="float" office:value="8.1146374130309997" table:style-name="ce2">
            <text:p>8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te</text:p>
          </table:table-cell>
          <table:table-cell office:value-type="float" office:value="13.6957597521914" table:style-name="ce2">
            <text:p>1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Sur</text:p>
          </table:table-cell>
          <table:table-cell office:value-type="float" office:value="19.4119423185575" table:style-name="ce2">
            <text:p>1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deste</text:p>
          </table:table-cell>
          <table:table-cell office:value-type="float" office:value="16.746817263138698" table:style-name="ce2">
            <text:p>1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oeste</text:p>
          </table:table-cell>
          <table:table-cell office:value-type="float" office:value="25.891163560801999" table:style-name="ce2">
            <text:p>2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Valdesia</text:p>
          </table:table-cell>
          <table:table-cell office:value-type="float" office:value="17.8171315322667" table:style-name="ce2">
            <text:p>1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nriquillo</text:p>
          </table:table-cell>
          <table:table-cell office:value-type="float" office:value="41.814122810355599" table:style-name="ce2">
            <text:p>4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l Valle</text:p>
          </table:table-cell>
          <table:table-cell office:value-type="float" office:value="30.172214122057898" table:style-name="ce2">
            <text:p>3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Yuma</text:p>
          </table:table-cell>
          <table:table-cell office:value-type="float" office:value="12.667700273623501" table:style-name="ce2">
            <text:p>1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Higuamo</text:p>
          </table:table-cell>
          <table:table-cell office:value-type="float" office:value="27.467754917004399" table:style-name="ce2">
            <text:p>2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Ozama o Metropolitana</text:p>
          </table:table-cell>
          <table:table-cell office:value-type="float" office:value="8.6962542798978202" table:style-name="ce2">
            <text:p>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te</text:p>
          </table:table-cell>
          <table:table-cell office:value-type="float" office:value="10.162603127300899" table:style-name="ce2">
            <text:p>1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Sur</text:p>
          </table:table-cell>
          <table:table-cell office:value-type="float" office:value="13.4318854437489" table:style-name="ce2">
            <text:p>1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deste</text:p>
          </table:table-cell>
          <table:table-cell office:value-type="float" office:value="15.0012368653789" table:style-name="ce2">
            <text:p>1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oeste</text:p>
          </table:table-cell>
          <table:table-cell office:value-type="float" office:value="20.973887598994899" table:style-name="ce2">
            <text:p>2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Valdesia</text:p>
          </table:table-cell>
          <table:table-cell office:value-type="float" office:value="16.479299972546599" table:style-name="ce2">
            <text:p>1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nriquillo</text:p>
          </table:table-cell>
          <table:table-cell office:value-type="float" office:value="38.812305611522099" table:style-name="ce2">
            <text:p>3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l Valle</text:p>
          </table:table-cell>
          <table:table-cell office:value-type="float" office:value="30.209172231531699" table:style-name="ce2">
            <text:p>3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Yuma</text:p>
          </table:table-cell>
          <table:table-cell office:value-type="float" office:value="8.8395792064511607" table:style-name="ce2">
            <text:p>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Higuamo</text:p>
          </table:table-cell>
          <table:table-cell office:value-type="float" office:value="20.322300415228799" table:style-name="ce2">
            <text:p>2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Ozama o Metropolitana</text:p>
          </table:table-cell>
          <table:table-cell office:value-type="float" office:value="7.0977117054442997" table:style-name="ce2">
            <text:p>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te</text:p>
          </table:table-cell>
          <table:table-cell office:value-type="float" office:value="9.9592397747134704" table:style-name="ce2">
            <text:p>1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Sur</text:p>
          </table:table-cell>
          <table:table-cell office:value-type="float" office:value="10.4484516809105" table:style-name="ce2">
            <text:p>1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deste</text:p>
          </table:table-cell>
          <table:table-cell office:value-type="float" office:value="13.0645075477265" table:style-name="ce2">
            <text:p>1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oeste</text:p>
          </table:table-cell>
          <table:table-cell office:value-type="float" office:value="21.9865389573852" table:style-name="ce2">
            <text:p>2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Valdesia</text:p>
          </table:table-cell>
          <table:table-cell office:value-type="float" office:value="18.6578232950671" table:style-name="ce2">
            <text:p>1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nriquillo</text:p>
          </table:table-cell>
          <table:table-cell office:value-type="float" office:value="33.5444625350747" table:style-name="ce2">
            <text:p>3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l Valle</text:p>
          </table:table-cell>
          <table:table-cell office:value-type="float" office:value="24.481190270130899" table:style-name="ce2">
            <text:p>2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Yuma</text:p>
          </table:table-cell>
          <table:table-cell office:value-type="float" office:value="11.8456942231933" table:style-name="ce2">
            <text:p>1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Higuamo</text:p>
          </table:table-cell>
          <table:table-cell office:value-type="float" office:value="16.937413357073002" table:style-name="ce2">
            <text:p>1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Ozama o Metropolitana</text:p>
          </table:table-cell>
          <table:table-cell office:value-type="float" office:value="7.1958061296495499" table:style-name="ce2">
            <text:p>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te</text:p>
          </table:table-cell>
          <table:table-cell office:value-type="float" office:value="8.9190843902936692" table:style-name="ce2">
            <text:p>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Sur</text:p>
          </table:table-cell>
          <table:table-cell office:value-type="float" office:value="14.750866451097499" table:style-name="ce2">
            <text:p>1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deste</text:p>
          </table:table-cell>
          <table:table-cell office:value-type="float" office:value="16.521036141614001" table:style-name="ce2">
            <text:p>1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oeste</text:p>
          </table:table-cell>
          <table:table-cell office:value-type="float" office:value="26.115815454718" table:style-name="ce2">
            <text:p>2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Valdesia</text:p>
          </table:table-cell>
          <table:table-cell office:value-type="float" office:value="15.6781565617085" table:style-name="ce2">
            <text:p>1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nriquillo</text:p>
          </table:table-cell>
          <table:table-cell office:value-type="float" office:value="28.863278339688598" table:style-name="ce2">
            <text:p>2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l Valle</text:p>
          </table:table-cell>
          <table:table-cell office:value-type="float" office:value="29.030603237207501" table:style-name="ce2">
            <text:p>2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Yuma</text:p>
          </table:table-cell>
          <table:table-cell office:value-type="float" office:value="13.760622803474901" table:style-name="ce2">
            <text:p>1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Higuamo</text:p>
          </table:table-cell>
          <table:table-cell office:value-type="float" office:value="18.803748846420199" table:style-name="ce2">
            <text:p>1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Ozama o Metropolitana</text:p>
          </table:table-cell>
          <table:table-cell office:value-type="float" office:value="6.4229464566427099" table:style-name="ce2">
            <text:p>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te</text:p>
          </table:table-cell>
          <table:table-cell office:value-type="float" office:value="9.1030628408171506" table:style-name="ce2">
            <text:p>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Sur</text:p>
          </table:table-cell>
          <table:table-cell office:value-type="float" office:value="11.0704211965258" table:style-name="ce2">
            <text:p>1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deste</text:p>
          </table:table-cell>
          <table:table-cell office:value-type="float" office:value="13.6491789446872" table:style-name="ce2">
            <text:p>1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oeste</text:p>
          </table:table-cell>
          <table:table-cell office:value-type="float" office:value="18.4145875554408" table:style-name="ce2">
            <text:p>1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Valdesia</text:p>
          </table:table-cell>
          <table:table-cell office:value-type="float" office:value="16.187095439191602" table:style-name="ce2">
            <text:p>1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nriquillo</text:p>
          </table:table-cell>
          <table:table-cell office:value-type="float" office:value="22.509701401086499" table:style-name="ce2">
            <text:p>2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l Valle</text:p>
          </table:table-cell>
          <table:table-cell office:value-type="float" office:value="21.910808868986901" table:style-name="ce2">
            <text:p>2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Yuma</text:p>
          </table:table-cell>
          <table:table-cell office:value-type="float" office:value="10.5138519159228" table:style-name="ce2">
            <text:p>1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Higuamo</text:p>
          </table:table-cell>
          <table:table-cell office:value-type="float" office:value="17.203704425952299" table:style-name="ce2">
            <text:p>1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Ozama o Metropolitana</text:p>
          </table:table-cell>
          <table:table-cell office:value-type="float" office:value="6.0643034002223803" table:style-name="ce2">
            <text:p>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te</text:p>
          </table:table-cell>
          <table:table-cell office:value-type="float" office:value="7.9690615065798198" table:style-name="ce2">
            <text:p>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Sur</text:p>
          </table:table-cell>
          <table:table-cell office:value-type="float" office:value="9.2219852328827496" table:style-name="ce2">
            <text:p>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deste</text:p>
          </table:table-cell>
          <table:table-cell office:value-type="float" office:value="10.9167826328973" table:style-name="ce2">
            <text:p>1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oeste</text:p>
          </table:table-cell>
          <table:table-cell office:value-type="float" office:value="18.060988496876401" table:style-name="ce2">
            <text:p>1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Valdesia</text:p>
          </table:table-cell>
          <table:table-cell office:value-type="float" office:value="14.307176422766601" table:style-name="ce2">
            <text:p>1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nriquillo</text:p>
          </table:table-cell>
          <table:table-cell office:value-type="float" office:value="20.936363071620899" table:style-name="ce2">
            <text:p>2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l Valle</text:p>
          </table:table-cell>
          <table:table-cell office:value-type="float" office:value="24.2343474812116" table:style-name="ce2">
            <text:p>2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Yuma</text:p>
          </table:table-cell>
          <table:table-cell office:value-type="float" office:value="10.183962520123799" table:style-name="ce2">
            <text:p>1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Higuamo</text:p>
          </table:table-cell>
          <table:table-cell office:value-type="float" office:value="13.960368277585401" table:style-name="ce2">
            <text:p>1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Ozama o Metropolitana</text:p>
          </table:table-cell>
          <table:table-cell office:value-type="float" office:value="7.6912934689780297" table:style-name="ce2">
            <text:p>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te</text:p>
          </table:table-cell>
          <table:table-cell office:value-type="float" office:value="6.9198017628748998" table:style-name="ce2">
            <text:p>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Sur</text:p>
          </table:table-cell>
          <table:table-cell office:value-type="float" office:value="8.8154208631441406" table:style-name="ce2">
            <text:p>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deste</text:p>
          </table:table-cell>
          <table:table-cell office:value-type="float" office:value="8.91612192656285" table:style-name="ce2">
            <text:p>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oeste</text:p>
          </table:table-cell>
          <table:table-cell office:value-type="float" office:value="18.8116477778585" table:style-name="ce2">
            <text:p>1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Valdesia</text:p>
          </table:table-cell>
          <table:table-cell office:value-type="float" office:value="14.1648805438504" table:style-name="ce2">
            <text:p>1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nriquillo</text:p>
          </table:table-cell>
          <table:table-cell office:value-type="float" office:value="21.3489389594871" table:style-name="ce2">
            <text:p>2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l Valle</text:p>
          </table:table-cell>
          <table:table-cell office:value-type="float" office:value="18.5953012976439" table:style-name="ce2">
            <text:p>1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Yuma</text:p>
          </table:table-cell>
          <table:table-cell office:value-type="float" office:value="8.3473761008238299" table:style-name="ce2">
            <text:p>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Higuamo</text:p>
          </table:table-cell>
          <table:table-cell office:value-type="float" office:value="13.453271631244601" table:style-name="ce2">
            <text:p>1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Ozama o Metropolitana</text:p>
          </table:table-cell>
          <table:table-cell office:value-type="float" office:value="5.8640503969723303" table:style-name="ce2">
            <text:p>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te</text:p>
          </table:table-cell>
          <table:table-cell office:value-type="float" office:value="7.8468148890273701" table:style-name="ce2">
            <text:p>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Sur</text:p>
          </table:table-cell>
          <table:table-cell office:value-type="float" office:value="9.7873987778412808" table:style-name="ce2">
            <text:p>1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deste</text:p>
          </table:table-cell>
          <table:table-cell office:value-type="float" office:value="9.7739002367189496" table:style-name="ce2">
            <text:p>1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oeste</text:p>
          </table:table-cell>
          <table:table-cell office:value-type="float" office:value="18.084920583436102" table:style-name="ce2">
            <text:p>1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Valdesia</text:p>
          </table:table-cell>
          <table:table-cell office:value-type="float" office:value="12.873958055798701" table:style-name="ce2">
            <text:p>1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nriquillo</text:p>
          </table:table-cell>
          <table:table-cell office:value-type="float" office:value="20.550678906356801" table:style-name="ce2">
            <text:p>2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l Valle</text:p>
          </table:table-cell>
          <table:table-cell office:value-type="float" office:value="16.954292069652201" table:style-name="ce2">
            <text:p>1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Yuma</text:p>
          </table:table-cell>
          <table:table-cell office:value-type="float" office:value="8.4563822201093597" table:style-name="ce2">
            <text:p>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Higuamo</text:p>
          </table:table-cell>
          <table:table-cell office:value-type="float" office:value="11.772064472024301" table:style-name="ce2">
            <text:p>1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Ozama o Metropolitana</text:p>
          </table:table-cell>
          <table:table-cell office:value-type="float" office:value="7.0925740639276702" table:style-name="ce2">
            <text:p>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te</text:p>
          </table:table-cell>
          <table:table-cell office:value-type="float" office:value="7.0853740726640702" table:style-name="ce2">
            <text:p>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Sur</text:p>
          </table:table-cell>
          <table:table-cell office:value-type="float" office:value="8.5183778070969502" table:style-name="ce2">
            <text:p>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deste</text:p>
          </table:table-cell>
          <table:table-cell office:value-type="float" office:value="8.3653531205119709" table:style-name="ce2">
            <text:p>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oeste</text:p>
          </table:table-cell>
          <table:table-cell office:value-type="float" office:value="17.554024971983399" table:style-name="ce2">
            <text:p>1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Valdesia</text:p>
          </table:table-cell>
          <table:table-cell office:value-type="float" office:value="12.386959366264399" table:style-name="ce2">
            <text:p>1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nriquillo</text:p>
          </table:table-cell>
          <table:table-cell office:value-type="float" office:value="19.815097191474699" table:style-name="ce2">
            <text:p>2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l Valle</text:p>
          </table:table-cell>
          <table:table-cell office:value-type="float" office:value="18.758118287045601" table:style-name="ce2">
            <text:p>1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Yuma</text:p>
          </table:table-cell>
          <table:table-cell office:value-type="float" office:value="8.6568798889808107" table:style-name="ce2">
            <text:p>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Higuamo</text:p>
          </table:table-cell>
          <table:table-cell office:value-type="float" office:value="14.341181286488" table:style-name="ce2">
            <text:p>1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Ozama o Metropolitana</text:p>
          </table:table-cell>
          <table:table-cell office:value-type="float" office:value="6.0926200732962998" table:style-name="ce2">
            <text:p>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te</text:p>
          </table:table-cell>
          <table:table-cell office:value-type="float" office:value="5.2325529371912198" table:style-name="ce2">
            <text:p>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Sur</text:p>
          </table:table-cell>
          <table:table-cell office:value-type="float" office:value="6.7723037345723904" table:style-name="ce2">
            <text:p>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deste</text:p>
          </table:table-cell>
          <table:table-cell office:value-type="float" office:value="6.4401033435701898" table:style-name="ce2">
            <text:p>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oeste</text:p>
          </table:table-cell>
          <table:table-cell office:value-type="float" office:value="16.6712291267451" table:style-name="ce2">
            <text:p>1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Valdesia</text:p>
          </table:table-cell>
          <table:table-cell office:value-type="float" office:value="11.121170288439099" table:style-name="ce2">
            <text:p>1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nriquillo</text:p>
          </table:table-cell>
          <table:table-cell office:value-type="float" office:value="18.163344661176701" table:style-name="ce2">
            <text:p>1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l Valle</text:p>
          </table:table-cell>
          <table:table-cell office:value-type="float" office:value="17.625714042117899" table:style-name="ce2">
            <text:p>1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Yuma</text:p>
          </table:table-cell>
          <table:table-cell office:value-type="float" office:value="8.4966170749014598" table:style-name="ce2">
            <text:p>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Higuamo</text:p>
          </table:table-cell>
          <table:table-cell office:value-type="float" office:value="10.7020161163233" table:style-name="ce2">
            <text:p>1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Ozama o Metropolitana</text:p>
          </table:table-cell>
          <table:table-cell office:value-type="float" office:value="4.7117996132607898" table:style-name="ce2">
            <text:p>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te</text:p>
          </table:table-cell>
          <table:table-cell office:value-type="float" office:value="4.7486079640712697" table:style-name="ce2">
            <text:p>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Sur</text:p>
          </table:table-cell>
          <table:table-cell office:value-type="float" office:value="4.0864819698670898" table:style-name="ce2">
            <text:p>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deste</text:p>
          </table:table-cell>
          <table:table-cell office:value-type="float" office:value="6.9517886621130298" table:style-name="ce2">
            <text:p>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oeste</text:p>
          </table:table-cell>
          <table:table-cell office:value-type="float" office:value="9.2251058256855991" table:style-name="ce2">
            <text:p>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Valdesia</text:p>
          </table:table-cell>
          <table:table-cell office:value-type="float" office:value="9.5696392836841806" table:style-name="ce2">
            <text:p>1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nriquillo</text:p>
          </table:table-cell>
          <table:table-cell office:value-type="float" office:value="15.6401983534124" table:style-name="ce2">
            <text:p>1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l Valle</text:p>
          </table:table-cell>
          <table:table-cell office:value-type="float" office:value="18.6733373055825" table:style-name="ce2">
            <text:p>1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Yuma</text:p>
          </table:table-cell>
          <table:table-cell office:value-type="float" office:value="8.0267865057793397" table:style-name="ce2">
            <text:p>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Higuamo</text:p>
          </table:table-cell>
          <table:table-cell office:value-type="float" office:value="8.6720871936125494" table:style-name="ce2">
            <text:p>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Ozama o Metropolitana</text:p>
          </table:table-cell>
          <table:table-cell office:value-type="float" office:value="3.4872178180900599" table:style-name="ce2">
            <text:p>3</text:p>
          </table:table-cell>
          <table:table-cell office:value-type="float" office:value="2015" table:style-name="ce1">
            <text:p>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te</text:p>
          </table:table-cell>
          <table:table-cell office:value-type="float" office:value="2.8572788511295499" table:style-name="ce2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Sur</text:p>
          </table:table-cell>
          <table:table-cell office:value-type="float" office:value="1.8109568060144099" table:style-name="ce2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deste</text:p>
          </table:table-cell>
          <table:table-cell office:value-type="float" office:value="0.60583380315040503" table:style-name="ce2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2" table:style-name="ce1"/>
          <table:table-cell table:number-columns-spanned="1" table:number-rows-spanned="2" table:style-name="ce6"/>
          <table:table-cell table:number-columns-spanned="9" table:number-rows-spanned="1" table:style-name="ce6"/>
          <table:covered-table-cell table:number-columns-repeated="8"/>
          <table:table-cell table:number-columns-repeated="16368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oeste</text:p>
          </table:table-cell>
          <table:table-cell office:value-type="float" office:value="10.326709339155901" table:style-name="ce2">
            <text:p>10</text:p>
          </table:table-cell>
          <table:table-cell office:value-type="float" office:value="2016" table:style-name="ce1">
            <text:p>2016</text:p>
          </table:table-cell>
          <table:table-cell table:number-columns-repeated="2" table:style-name="ce1"/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Valdesia</text:p>
          </table:table-cell>
          <table:table-cell office:value-type="float" office:value="6.2230414803292504" table:style-name="ce2">
            <text:p>6</text:p>
          </table:table-cell>
          <table:table-cell office:value-type="float" office:value="2016" table:style-name="ce1">
            <text:p>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nriquillo</text:p>
          </table:table-cell>
          <table:table-cell office:value-type="float" office:value="8.8635197111252104" table:style-name="ce2">
            <text:p>9</text:p>
          </table:table-cell>
          <table:table-cell office:value-type="float" office:value="2016" table:style-name="ce1">
            <text:p>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l Valle</text:p>
          </table:table-cell>
          <table:table-cell office:value-type="float" office:value="8.0987750282544297" table:style-name="ce2">
            <text:p>8</text:p>
          </table:table-cell>
          <table:table-cell office:value-type="float" office:value="2016" table:style-name="ce1">
            <text:p>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Yuma</text:p>
          </table:table-cell>
          <table:table-cell office:value-type="float" office:value="3.9167273330463099" table:style-name="ce2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Higuamo</text:p>
          </table:table-cell>
          <table:table-cell office:value-type="float" office:value="8.9637074863866193" table:style-name="ce2">
            <text:p>9</text:p>
          </table:table-cell>
          <table:table-cell office:value-type="float" office:value="2016" table:style-name="ce1">
            <text:p>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Ozama o Metropolitana</text:p>
          </table:table-cell>
          <table:table-cell office:value-type="float" office:value="4.0537505726330103" table:style-name="ce2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te</text:p>
          </table:table-cell>
          <table:table-cell office:value-type="float" office:value="3.0694979070342998" table:style-name="ce2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Sur</text:p>
          </table:table-cell>
          <table:table-cell office:value-type="float" office:value="1.5521504021166299" table:style-name="ce2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deste</text:p>
          </table:table-cell>
          <table:table-cell office:value-type="float" office:value="1.96862037694402" table:style-name="ce2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oeste</text:p>
          </table:table-cell>
          <table:table-cell office:value-type="float" office:value="9.1400227178412496" table:style-name="ce2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Valdesia</text:p>
          </table:table-cell>
          <table:table-cell office:value-type="float" office:value="4.2863764014373702" table:style-name="ce2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nriquillo</text:p>
          </table:table-cell>
          <table:table-cell office:value-type="float" office:value="8.4516411773404201" table:style-name="ce2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l Valle</text:p>
          </table:table-cell>
          <table:table-cell office:value-type="float" office:value="5.5877774923078602" table:style-name="ce2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Yuma</text:p>
          </table:table-cell>
          <table:table-cell office:value-type="float" office:value="2.7830601376753998" table:style-name="ce2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Higuamo</text:p>
          </table:table-cell>
          <table:table-cell office:value-type="float" office:value="5.64367708508781" table:style-name="ce2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Ozama o Metropolitana</text:p>
          </table:table-cell>
          <table:table-cell office:value-type="float" office:value="3.3324357771831599" table:style-name="ce2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te</text:p>
          </table:table-cell>
          <table:table-cell office:value-type="float" office:value="2.39232346862986" table:style-name="ce2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Sur</text:p>
          </table:table-cell>
          <table:table-cell office:value-type="float" office:value="2.1002540764635702" table:style-name="ce2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deste</text:p>
          </table:table-cell>
          <table:table-cell office:value-type="float" office:value="0.59293203915996495" table:style-name="ce2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oeste</text:p>
          </table:table-cell>
          <table:table-cell office:value-type="float" office:value="2.9854997525177902" table:style-name="ce2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Valdesia</text:p>
          </table:table-cell>
          <table:table-cell office:value-type="float" office:value="4.3567064624195799" table:style-name="ce2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nriquillo</text:p>
          </table:table-cell>
          <table:table-cell office:value-type="float" office:value="6.8601471089228099" table:style-name="ce2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l Valle</text:p>
          </table:table-cell>
          <table:table-cell office:value-type="float" office:value="7.8" table:style-name="ce2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Yuma</text:p>
          </table:table-cell>
          <table:table-cell office:value-type="float" office:value="2.6145383949145198" table:style-name="ce2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Higuamo</text:p>
          </table:table-cell>
          <table:table-cell office:value-type="float" office:value="3.9833945380368698" table:style-name="ce2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Ozama o Metropolitana</text:p>
          </table:table-cell>
          <table:table-cell office:value-type="float" office:value="2.3234829684870202" table:style-name="ce2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te</text:p>
          </table:table-cell>
          <table:table-cell office:value-type="float" office:value="1.73" table:style-name="ce2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Sur</text:p>
          </table:table-cell>
          <table:table-cell office:value-type="float" office:value="1.33" table:style-name="ce2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deste</text:p>
          </table:table-cell>
          <table:table-cell office:value-type="float" office:value="1.04" table:style-name="ce2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Cibao Noroeste</text:p>
          </table:table-cell>
          <table:table-cell office:value-type="float" office:value="2.79" table:style-name="ce2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Valdesia</text:p>
          </table:table-cell>
          <table:table-cell office:value-type="float" office:value="4.32" table:style-name="ce2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nriquillo</text:p>
          </table:table-cell>
          <table:table-cell office:value-type="float" office:value="5.31" table:style-name="ce2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l Valle</text:p>
          </table:table-cell>
          <table:table-cell office:value-type="float" office:value="4.0999999999999996" table:style-name="ce2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Yuma</text:p>
          </table:table-cell>
          <table:table-cell office:value-type="float" office:value="2.2599999999999998" table:style-name="ce2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Higuamo</text:p>
          </table:table-cell>
          <table:table-cell office:value-type="float" office:value="3.54" table:style-name="ce2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<text:s/>Ozama o Metropolitana</text:p>
          </table:table-cell>
          <table:table-cell office:value-type="float" office:value="2.72" table:style-name="ce2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te</text:p>
          </table:table-cell>
          <table:table-cell office:value-type="float" office:value="21.100123813686501" table:style-name="ce2">
            <text:p>2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Sur</text:p>
          </table:table-cell>
          <table:table-cell office:value-type="float" office:value="36.015720478704999" table:style-name="ce2">
            <text:p>3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deste</text:p>
          </table:table-cell>
          <table:table-cell office:value-type="float" office:value="35.940138909708701" table:style-name="ce2">
            <text:p>3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oeste</text:p>
          </table:table-cell>
          <table:table-cell office:value-type="float" office:value="45.652427395783697" table:style-name="ce2">
            <text:p>4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Valdesia</text:p>
          </table:table-cell>
          <table:table-cell office:value-type="float" office:value="47.477088249137203" table:style-name="ce2">
            <text:p>4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nriquillo</text:p>
          </table:table-cell>
          <table:table-cell office:value-type="float" office:value="54.719596604672297" table:style-name="ce2">
            <text:p>5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l Valle</text:p>
          </table:table-cell>
          <table:table-cell office:value-type="float" office:value="71.8872566084152" table:style-name="ce2">
            <text:p>7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Yuma</text:p>
          </table:table-cell>
          <table:table-cell office:value-type="float" office:value="31.434118088478201" table:style-name="ce2">
            <text:p>3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Higuamo</text:p>
          </table:table-cell>
          <table:table-cell office:value-type="float" office:value="47.518304878919899" table:style-name="ce2">
            <text:p>4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Ozama o Metropolitana</text:p>
          </table:table-cell>
          <table:table-cell office:value-type="float" office:value="17.4036111144354" table:style-name="ce2">
            <text:p>1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te</text:p>
          </table:table-cell>
          <table:table-cell office:value-type="float" office:value="25.3245510086584" table:style-name="ce2">
            <text:p>2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Sur</text:p>
          </table:table-cell>
          <table:table-cell office:value-type="float" office:value="37.9220464109275" table:style-name="ce2">
            <text:p>3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deste</text:p>
          </table:table-cell>
          <table:table-cell office:value-type="float" office:value="36.918682887524703" table:style-name="ce2">
            <text:p>3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oeste</text:p>
          </table:table-cell>
          <table:table-cell office:value-type="float" office:value="43.142716018733203" table:style-name="ce2">
            <text:p>4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Valdesia</text:p>
          </table:table-cell>
          <table:table-cell office:value-type="float" office:value="43.902932558300797" table:style-name="ce2">
            <text:p>4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nriquillo</text:p>
          </table:table-cell>
          <table:table-cell office:value-type="float" office:value="56.851534630735102" table:style-name="ce2">
            <text:p>5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l Valle</text:p>
          </table:table-cell>
          <table:table-cell office:value-type="float" office:value="62.701578116082501" table:style-name="ce2">
            <text:p>6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Yuma</text:p>
          </table:table-cell>
          <table:table-cell office:value-type="float" office:value="40.429035717866597" table:style-name="ce2">
            <text:p>4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Higuamo</text:p>
          </table:table-cell>
          <table:table-cell office:value-type="float" office:value="45.800138003308199" table:style-name="ce2">
            <text:p>4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Ozama o Metropolitana</text:p>
          </table:table-cell>
          <table:table-cell office:value-type="float" office:value="18.497176015530599" table:style-name="ce2">
            <text:p>1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te</text:p>
          </table:table-cell>
          <table:table-cell office:value-type="float" office:value="24.8608629406469" table:style-name="ce2">
            <text:p>2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Sur</text:p>
          </table:table-cell>
          <table:table-cell office:value-type="float" office:value="35.979146502042198" table:style-name="ce2">
            <text:p>3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deste</text:p>
          </table:table-cell>
          <table:table-cell office:value-type="float" office:value="37.9908483357355" table:style-name="ce2">
            <text:p>3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oeste</text:p>
          </table:table-cell>
          <table:table-cell office:value-type="float" office:value="37.468270354599703" table:style-name="ce2">
            <text:p>37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Valdesia</text:p>
          </table:table-cell>
          <table:table-cell office:value-type="float" office:value="44.531675107378597" table:style-name="ce2">
            <text:p>4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nriquillo</text:p>
          </table:table-cell>
          <table:table-cell office:value-type="float" office:value="54.675456167826098" table:style-name="ce2">
            <text:p>5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l Valle</text:p>
          </table:table-cell>
          <table:table-cell office:value-type="float" office:value="72.758347451586104" table:style-name="ce2">
            <text:p>7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Yuma</text:p>
          </table:table-cell>
          <table:table-cell office:value-type="float" office:value="38.650801105382001" table:style-name="ce2">
            <text:p>3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Higuamo</text:p>
          </table:table-cell>
          <table:table-cell office:value-type="float" office:value="43.284210638779101" table:style-name="ce2">
            <text:p>4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Ozama o Metropolitana</text:p>
          </table:table-cell>
          <table:table-cell office:value-type="float" office:value="18.772829788096001" table:style-name="ce2">
            <text:p>1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te</text:p>
          </table:table-cell>
          <table:table-cell office:value-type="float" office:value="35.481141797196997" table:style-name="ce2">
            <text:p>3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Sur</text:p>
          </table:table-cell>
          <table:table-cell office:value-type="float" office:value="46.609231725121802" table:style-name="ce2">
            <text:p>4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deste</text:p>
          </table:table-cell>
          <table:table-cell office:value-type="float" office:value="45.1844051377062" table:style-name="ce2">
            <text:p>4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oeste</text:p>
          </table:table-cell>
          <table:table-cell office:value-type="float" office:value="53.740408058514099" table:style-name="ce2">
            <text:p>5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Valdesia</text:p>
          </table:table-cell>
          <table:table-cell office:value-type="float" office:value="52.317126267003502" table:style-name="ce2">
            <text:p>5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nriquillo</text:p>
          </table:table-cell>
          <table:table-cell office:value-type="float" office:value="62.212341853711401" table:style-name="ce2">
            <text:p>6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l Valle</text:p>
          </table:table-cell>
          <table:table-cell office:value-type="float" office:value="72.522166243503094" table:style-name="ce2">
            <text:p>7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Yuma</text:p>
          </table:table-cell>
          <table:table-cell office:value-type="float" office:value="41.726692219300197" table:style-name="ce2">
            <text:p>4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Higuamo</text:p>
          </table:table-cell>
          <table:table-cell office:value-type="float" office:value="55.557292869707403" table:style-name="ce2">
            <text:p>5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Ozama o Metropolitana</text:p>
          </table:table-cell>
          <table:table-cell office:value-type="float" office:value="27.409618857602499" table:style-name="ce2">
            <text:p>2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te</text:p>
          </table:table-cell>
          <table:table-cell office:value-type="float" office:value="46.2433521738092" table:style-name="ce2">
            <text:p>4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Sur</text:p>
          </table:table-cell>
          <table:table-cell office:value-type="float" office:value="54.113995068518001" table:style-name="ce2">
            <text:p>5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deste</text:p>
          </table:table-cell>
          <table:table-cell office:value-type="float" office:value="51.234220510579704" table:style-name="ce2">
            <text:p>5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oeste</text:p>
          </table:table-cell>
          <table:table-cell office:value-type="float" office:value="59.839870544527201" table:style-name="ce2">
            <text:p>6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Valdesia</text:p>
          </table:table-cell>
          <table:table-cell office:value-type="float" office:value="60.0333671643507" table:style-name="ce2">
            <text:p>6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nriquillo</text:p>
          </table:table-cell>
          <table:table-cell office:value-type="float" office:value="75.856054582296593" table:style-name="ce2">
            <text:p>7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l Valle</text:p>
          </table:table-cell>
          <table:table-cell office:value-type="float" office:value="72.455732307917799" table:style-name="ce2">
            <text:p>7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Yuma</text:p>
          </table:table-cell>
          <table:table-cell office:value-type="float" office:value="52.570149981502901" table:style-name="ce2">
            <text:p>5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Higuamo</text:p>
          </table:table-cell>
          <table:table-cell office:value-type="float" office:value="61.454960993609497" table:style-name="ce2">
            <text:p>6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Ozama o Metropolitana</text:p>
          </table:table-cell>
          <table:table-cell office:value-type="float" office:value="36.558792526848002" table:style-name="ce2">
            <text:p>37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te</text:p>
          </table:table-cell>
          <table:table-cell office:value-type="float" office:value="43.076386926499701" table:style-name="ce2">
            <text:p>4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Sur</text:p>
          </table:table-cell>
          <table:table-cell office:value-type="float" office:value="52.674728340997298" table:style-name="ce2">
            <text:p>5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deste</text:p>
          </table:table-cell>
          <table:table-cell office:value-type="float" office:value="50.980978313847999" table:style-name="ce2">
            <text:p>5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oeste</text:p>
          </table:table-cell>
          <table:table-cell office:value-type="float" office:value="65.484401368970097" table:style-name="ce2">
            <text:p>6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Valdesia</text:p>
          </table:table-cell>
          <table:table-cell office:value-type="float" office:value="54.120545079664197" table:style-name="ce2">
            <text:p>5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nriquillo</text:p>
          </table:table-cell>
          <table:table-cell office:value-type="float" office:value="78.212993616928401" table:style-name="ce2">
            <text:p>7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l Valle</text:p>
          </table:table-cell>
          <table:table-cell office:value-type="float" office:value="69.5311810039573" table:style-name="ce2">
            <text:p>7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Yuma</text:p>
          </table:table-cell>
          <table:table-cell office:value-type="float" office:value="45.605267712794699" table:style-name="ce2">
            <text:p>4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Higuamo</text:p>
          </table:table-cell>
          <table:table-cell office:value-type="float" office:value="64.4779470814955" table:style-name="ce2">
            <text:p>6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Ozama o Metropolitana</text:p>
          </table:table-cell>
          <table:table-cell office:value-type="float" office:value="33.738563415549201" table:style-name="ce2">
            <text:p>3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te</text:p>
          </table:table-cell>
          <table:table-cell office:value-type="float" office:value="40.720515404003201" table:style-name="ce2">
            <text:p>4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Sur</text:p>
          </table:table-cell>
          <table:table-cell office:value-type="float" office:value="45.178202608641101" table:style-name="ce2">
            <text:p>4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deste</text:p>
          </table:table-cell>
          <table:table-cell office:value-type="float" office:value="48.654484485827901" table:style-name="ce2">
            <text:p>4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oeste</text:p>
          </table:table-cell>
          <table:table-cell office:value-type="float" office:value="59.017334054260303" table:style-name="ce2">
            <text:p>5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Valdesia</text:p>
          </table:table-cell>
          <table:table-cell office:value-type="float" office:value="50.884144086270403" table:style-name="ce2">
            <text:p>5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nriquillo</text:p>
          </table:table-cell>
          <table:table-cell office:value-type="float" office:value="74.902962948473203" table:style-name="ce2">
            <text:p>7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l Valle</text:p>
          </table:table-cell>
          <table:table-cell office:value-type="float" office:value="67.623906827068296" table:style-name="ce2">
            <text:p>68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Yuma</text:p>
          </table:table-cell>
          <table:table-cell office:value-type="float" office:value="39.695703724494201" table:style-name="ce2">
            <text:p>4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Higuamo</text:p>
          </table:table-cell>
          <table:table-cell office:value-type="float" office:value="57.8782332099779" table:style-name="ce2">
            <text:p>58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Ozama o Metropolitana</text:p>
          </table:table-cell>
          <table:table-cell office:value-type="float" office:value="30.662935739851701" table:style-name="ce2">
            <text:p>3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te</text:p>
          </table:table-cell>
          <table:table-cell office:value-type="float" office:value="39.854256982434102" table:style-name="ce2">
            <text:p>4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Sur</text:p>
          </table:table-cell>
          <table:table-cell office:value-type="float" office:value="44.773978578364499" table:style-name="ce2">
            <text:p>45</text:p>
          </table:table-cell>
          <table:table-cell office:value-type="float" office:value="2007" table:style-name="ce1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deste</text:p>
          </table:table-cell>
          <table:table-cell office:value-type="float" office:value="48.159863797515001" table:style-name="ce2">
            <text:p>48</text:p>
          </table:table-cell>
          <table:table-cell office:value-type="float" office:value="2007" table:style-name="ce1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oeste</text:p>
          </table:table-cell>
          <table:table-cell office:value-type="float" office:value="58.2531128184742" table:style-name="ce2">
            <text:p>58</text:p>
          </table:table-cell>
          <table:table-cell office:value-type="float" office:value="2007" table:style-name="ce1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Valdesia</text:p>
          </table:table-cell>
          <table:table-cell office:value-type="float" office:value="52.606531476633201" table:style-name="ce2">
            <text:p>53</text:p>
          </table:table-cell>
          <table:table-cell office:value-type="float" office:value="2007" table:style-name="ce1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nriquillo</text:p>
          </table:table-cell>
          <table:table-cell office:value-type="float" office:value="74.046073370977297" table:style-name="ce2">
            <text:p>74</text:p>
          </table:table-cell>
          <table:table-cell office:value-type="float" office:value="2007" table:style-name="ce1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l Valle</text:p>
          </table:table-cell>
          <table:table-cell office:value-type="float" office:value="69.477566093103704" table:style-name="ce2">
            <text:p>69</text:p>
          </table:table-cell>
          <table:table-cell office:value-type="float" office:value="2007" table:style-name="ce1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Yuma</text:p>
          </table:table-cell>
          <table:table-cell office:value-type="float" office:value="41.964528780408997" table:style-name="ce2">
            <text:p>42</text:p>
          </table:table-cell>
          <table:table-cell office:value-type="float" office:value="2007" table:style-name="ce1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Higuamo</text:p>
          </table:table-cell>
          <table:table-cell office:value-type="float" office:value="50.950248690114101" table:style-name="ce2">
            <text:p>51</text:p>
          </table:table-cell>
          <table:table-cell office:value-type="float" office:value="2007" table:style-name="ce1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Ozama o Metropolitana</text:p>
          </table:table-cell>
          <table:table-cell office:value-type="float" office:value="30.009408713231402" table:style-name="ce2">
            <text:p>30</text:p>
          </table:table-cell>
          <table:table-cell office:value-type="float" office:value="2007" table:style-name="ce1">
            <text:p>2007</text:p>
          </table:table-cell>
          <table:table-cell table:number-columns-repeated="3" table:style-name="ce1"/>
          <table:table-cell table:number-columns-spanned="10" table:number-rows-spanned="1" table:style-name="ce6"/>
          <table:covered-table-cell table:number-columns-repeated="9"/>
          <table:table-cell table:number-columns-repeated="16367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te</text:p>
          </table:table-cell>
          <table:table-cell office:value-type="float" office:value="37.412619384284" table:style-name="ce2">
            <text:p>37</text:p>
          </table:table-cell>
          <table:table-cell office:value-type="float" office:value="2008" table:style-name="ce1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Sur</text:p>
          </table:table-cell>
          <table:table-cell office:value-type="float" office:value="48.907998774305703" table:style-name="ce2">
            <text:p>49</text:p>
          </table:table-cell>
          <table:table-cell office:value-type="float" office:value="2008" table:style-name="ce1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deste</text:p>
          </table:table-cell>
          <table:table-cell office:value-type="float" office:value="52.456386733322901" table:style-name="ce2">
            <text:p>52</text:p>
          </table:table-cell>
          <table:table-cell office:value-type="float" office:value="2008" table:style-name="ce1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oeste</text:p>
          </table:table-cell>
          <table:table-cell office:value-type="float" office:value="58.976773621922597" table:style-name="ce2">
            <text:p>59</text:p>
          </table:table-cell>
          <table:table-cell office:value-type="float" office:value="2008" table:style-name="ce1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Valdesia</text:p>
          </table:table-cell>
          <table:table-cell office:value-type="float" office:value="54.071851255432797" table:style-name="ce2">
            <text:p>54</text:p>
          </table:table-cell>
          <table:table-cell office:value-type="float" office:value="2008" table:style-name="ce1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nriquillo</text:p>
          </table:table-cell>
          <table:table-cell office:value-type="float" office:value="67.333994979917193" table:style-name="ce2">
            <text:p>67</text:p>
          </table:table-cell>
          <table:table-cell office:value-type="float" office:value="2008" table:style-name="ce1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l Valle</text:p>
          </table:table-cell>
          <table:table-cell office:value-type="float" office:value="69.612287930925206" table:style-name="ce2">
            <text:p>70</text:p>
          </table:table-cell>
          <table:table-cell office:value-type="float" office:value="2008" table:style-name="ce1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Yuma</text:p>
          </table:table-cell>
          <table:table-cell office:value-type="float" office:value="42.4683571496086" table:style-name="ce2">
            <text:p>4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Higuamo</text:p>
          </table:table-cell>
          <table:table-cell office:value-type="float" office:value="57.012613653070503" table:style-name="ce2">
            <text:p>5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Ozama o Metropolitana</text:p>
          </table:table-cell>
          <table:table-cell office:value-type="float" office:value="29.971729147355301" table:style-name="ce2">
            <text:p>3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te</text:p>
          </table:table-cell>
          <table:table-cell office:value-type="float" office:value="37.226456766793397" table:style-name="ce2">
            <text:p>3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Sur</text:p>
          </table:table-cell>
          <table:table-cell office:value-type="float" office:value="40.785365049102701" table:style-name="ce2">
            <text:p>4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deste</text:p>
          </table:table-cell>
          <table:table-cell office:value-type="float" office:value="45.424457339350802" table:style-name="ce2">
            <text:p>4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oeste</text:p>
          </table:table-cell>
          <table:table-cell office:value-type="float" office:value="57.819659397683999" table:style-name="ce2">
            <text:p>5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Valdesia</text:p>
          </table:table-cell>
          <table:table-cell office:value-type="float" office:value="51.761050830761398" table:style-name="ce2">
            <text:p>5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nriquillo</text:p>
          </table:table-cell>
          <table:table-cell office:value-type="float" office:value="64.0834388573453" table:style-name="ce2">
            <text:p>6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l Valle</text:p>
          </table:table-cell>
          <table:table-cell office:value-type="float" office:value="61.415228324616898" table:style-name="ce2">
            <text:p>6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Yuma</text:p>
          </table:table-cell>
          <table:table-cell office:value-type="float" office:value="39.251265945028997" table:style-name="ce2">
            <text:p>3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Higuamo</text:p>
          </table:table-cell>
          <table:table-cell office:value-type="float" office:value="53.754950521378099" table:style-name="ce2">
            <text:p>5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Ozama o Metropolitana</text:p>
          </table:table-cell>
          <table:table-cell office:value-type="float" office:value="30.691560541943399" table:style-name="ce2">
            <text:p>3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te</text:p>
          </table:table-cell>
          <table:table-cell office:value-type="float" office:value="35.945806500676298" table:style-name="ce2">
            <text:p>3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Sur</text:p>
          </table:table-cell>
          <table:table-cell office:value-type="float" office:value="41.3554612248086" table:style-name="ce2">
            <text:p>4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deste</text:p>
          </table:table-cell>
          <table:table-cell office:value-type="float" office:value="44.192596715836302" table:style-name="ce2">
            <text:p>4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oeste</text:p>
          </table:table-cell>
          <table:table-cell office:value-type="float" office:value="56.132267005631597" table:style-name="ce2">
            <text:p>5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Valdesia</text:p>
          </table:table-cell>
          <table:table-cell office:value-type="float" office:value="49.541039923299202" table:style-name="ce2">
            <text:p>5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nriquillo</text:p>
          </table:table-cell>
          <table:table-cell office:value-type="float" office:value="61.126131357683199" table:style-name="ce2">
            <text:p>6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l Valle</text:p>
          </table:table-cell>
          <table:table-cell office:value-type="float" office:value="64.402535593767197" table:style-name="ce2">
            <text:p>6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Yuma</text:p>
          </table:table-cell>
          <table:table-cell office:value-type="float" office:value="39.698049540134903" table:style-name="ce2">
            <text:p>4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Higuamo</text:p>
          </table:table-cell>
          <table:table-cell office:value-type="float" office:value="52.657731841671897" table:style-name="ce2">
            <text:p>5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Ozama o Metropolitana</text:p>
          </table:table-cell>
          <table:table-cell office:value-type="float" office:value="30.792772275744301" table:style-name="ce2">
            <text:p>3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te</text:p>
          </table:table-cell>
          <table:table-cell office:value-type="float" office:value="33.465769315190798" table:style-name="ce2">
            <text:p>3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Sur</text:p>
          </table:table-cell>
          <table:table-cell office:value-type="float" office:value="37.602201071867398" table:style-name="ce2">
            <text:p>3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deste</text:p>
          </table:table-cell>
          <table:table-cell office:value-type="float" office:value="42.934566120260101" table:style-name="ce2">
            <text:p>4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oeste</text:p>
          </table:table-cell>
          <table:table-cell office:value-type="float" office:value="58.499462051427301" table:style-name="ce2">
            <text:p>5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Valdesia</text:p>
          </table:table-cell>
          <table:table-cell office:value-type="float" office:value="48.5274551679978" table:style-name="ce2">
            <text:p>4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nriquillo</text:p>
          </table:table-cell>
          <table:table-cell office:value-type="float" office:value="61.1529964582529" table:style-name="ce2">
            <text:p>6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l Valle</text:p>
          </table:table-cell>
          <table:table-cell office:value-type="float" office:value="58.059219933317898" table:style-name="ce2">
            <text:p>5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Yuma</text:p>
          </table:table-cell>
          <table:table-cell office:value-type="float" office:value="36.0787750832881" table:style-name="ce2">
            <text:p>3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Higuamo</text:p>
          </table:table-cell>
          <table:table-cell office:value-type="float" office:value="47.171329394726598" table:style-name="ce2">
            <text:p>4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Ozama o Metropolitana</text:p>
          </table:table-cell>
          <table:table-cell office:value-type="float" office:value="31.870714979547699" table:style-name="ce2">
            <text:p>32</text:p>
          </table:table-cell>
          <table:table-cell office:value-type="float" office:value="2011" table:style-name="ce1">
            <text:p>20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te</text:p>
          </table:table-cell>
          <table:table-cell office:value-type="float" office:value="36.257912861923899" table:style-name="ce2">
            <text:p>36</text:p>
          </table:table-cell>
          <table:table-cell office:value-type="float" office:value="2012" table:style-name="ce1">
            <text:p>20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Sur</text:p>
          </table:table-cell>
          <table:table-cell office:value-type="float" office:value="38.970600478429098" table:style-name="ce2">
            <text:p>39</text:p>
          </table:table-cell>
          <table:table-cell office:value-type="float" office:value="2012" table:style-name="ce1">
            <text:p>20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deste</text:p>
          </table:table-cell>
          <table:table-cell office:value-type="float" office:value="42.643382457515401" table:style-name="ce2">
            <text:p>43</text:p>
          </table:table-cell>
          <table:table-cell office:value-type="float" office:value="2012" table:style-name="ce1">
            <text:p>20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Cibao Noroeste</text:p>
          </table:table-cell>
          <table:table-cell office:value-type="float" office:value="55.669688970503998" table:style-name="ce2">
            <text:p>56</text:p>
          </table:table-cell>
          <table:table-cell office:value-type="float" office:value="2012" table:style-name="ce1">
            <text:p>2012</text:p>
          </table:table-cell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Valdesia</text:p>
          </table:table-cell>
          <table:table-cell office:value-type="float" office:value="47.901172306169798" table:style-name="ce2">
            <text:p>48</text:p>
          </table:table-cell>
          <table:table-cell office:value-type="float" office:value="2012" table:style-name="ce1">
            <text:p>2012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nriquillo</text:p>
          </table:table-cell>
          <table:table-cell office:value-type="float" office:value="60.485212457911501" table:style-name="ce2">
            <text:p>60</text:p>
          </table:table-cell>
          <table:table-cell office:value-type="float" office:value="2012" table:style-name="ce1">
            <text:p>2012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l Valle</text:p>
          </table:table-cell>
          <table:table-cell office:value-type="float" office:value="58.1759422337758" table:style-name="ce2">
            <text:p>58</text:p>
          </table:table-cell>
          <table:table-cell office:value-type="float" office:value="2012" table:style-name="ce1">
            <text:p>2012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Yuma</text:p>
          </table:table-cell>
          <table:table-cell office:value-type="float" office:value="35.660882655891001" table:style-name="ce2">
            <text:p>36</text:p>
          </table:table-cell>
          <table:table-cell office:value-type="float" office:value="2012" table:style-name="ce1">
            <text:p>2012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Higuamo</text:p>
          </table:table-cell>
          <table:table-cell office:value-type="float" office:value="48.307151263998499" table:style-name="ce2">
            <text:p>48</text:p>
          </table:table-cell>
          <table:table-cell office:value-type="float" office:value="2012" table:style-name="ce1">
            <text:p>2012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Ozama o Metropolitana</text:p>
          </table:table-cell>
          <table:table-cell office:value-type="float" office:value="31.893402676941999" table:style-name="ce2">
            <text:p>32</text:p>
          </table:table-cell>
          <table:table-cell office:value-type="float" office:value="2012" table:style-name="ce1">
            <text:p>2012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te</text:p>
          </table:table-cell>
          <table:table-cell office:value-type="float" office:value="35.1586374720899" table:style-name="ce2">
            <text:p>35</text:p>
          </table:table-cell>
          <table:table-cell office:value-type="float" office:value="2013" table:style-name="ce1">
            <text:p>2013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Sur</text:p>
          </table:table-cell>
          <table:table-cell office:value-type="float" office:value="42.905496418382697" table:style-name="ce2">
            <text:p>43</text:p>
          </table:table-cell>
          <table:table-cell office:value-type="float" office:value="2013" table:style-name="ce1">
            <text:p>2013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deste</text:p>
          </table:table-cell>
          <table:table-cell office:value-type="float" office:value="39.361346972712902" table:style-name="ce2">
            <text:p>39</text:p>
          </table:table-cell>
          <table:table-cell office:value-type="float" office:value="2013" table:style-name="ce1">
            <text:p>2013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oeste</text:p>
          </table:table-cell>
          <table:table-cell office:value-type="float" office:value="54.287782769529898" table:style-name="ce2">
            <text:p>54</text:p>
          </table:table-cell>
          <table:table-cell office:value-type="float" office:value="2013" table:style-name="ce1">
            <text:p>2013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Valdesia</text:p>
          </table:table-cell>
          <table:table-cell office:value-type="float" office:value="50.494079262265601" table:style-name="ce2">
            <text:p>50</text:p>
          </table:table-cell>
          <table:table-cell office:value-type="float" office:value="2013" table:style-name="ce1">
            <text:p>2013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nriquillo</text:p>
          </table:table-cell>
          <table:table-cell office:value-type="float" office:value="59.810877861066501" table:style-name="ce2">
            <text:p>60</text:p>
          </table:table-cell>
          <table:table-cell office:value-type="float" office:value="2013" table:style-name="ce1">
            <text:p>2013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l Valle</text:p>
          </table:table-cell>
          <table:table-cell office:value-type="float" office:value="59.657327739699397" table:style-name="ce2">
            <text:p>60</text:p>
          </table:table-cell>
          <table:table-cell office:value-type="float" office:value="2013" table:style-name="ce1">
            <text:p>2013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Yuma</text:p>
          </table:table-cell>
          <table:table-cell office:value-type="float" office:value="37.841878613256199" table:style-name="ce2">
            <text:p>38</text:p>
          </table:table-cell>
          <table:table-cell office:value-type="float" office:value="2013" table:style-name="ce1">
            <text:p>2013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Higuamo</text:p>
          </table:table-cell>
          <table:table-cell office:value-type="float" office:value="49.509393123246397" table:style-name="ce2">
            <text:p>50</text:p>
          </table:table-cell>
          <table:table-cell office:value-type="float" office:value="2013" table:style-name="ce1">
            <text:p>20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Ozama o Metropolitana</text:p>
          </table:table-cell>
          <table:table-cell office:value-type="float" office:value="30.8085444679893" table:style-name="ce2">
            <text:p>31</text:p>
          </table:table-cell>
          <table:table-cell office:value-type="float" office:value="2013" table:style-name="ce1">
            <text:p>20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te</text:p>
          </table:table-cell>
          <table:table-cell office:value-type="float" office:value="30.214752746725999" table:style-name="ce2">
            <text:p>30</text:p>
          </table:table-cell>
          <table:table-cell office:value-type="float" office:value="2014" table:style-name="ce1">
            <text:p>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Sur</text:p>
          </table:table-cell>
          <table:table-cell office:value-type="float" office:value="34.499279747264197" table:style-name="ce2">
            <text:p>34</text:p>
          </table:table-cell>
          <table:table-cell office:value-type="float" office:value="2014" table:style-name="ce1">
            <text:p>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deste</text:p>
          </table:table-cell>
          <table:table-cell office:value-type="float" office:value="35.421276006899902" table:style-name="ce2">
            <text:p>35</text:p>
          </table:table-cell>
          <table:table-cell office:value-type="float" office:value="2014" table:style-name="ce1">
            <text:p>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oeste</text:p>
          </table:table-cell>
          <table:table-cell office:value-type="float" office:value="49.268896599857499" table:style-name="ce2">
            <text:p>49</text:p>
          </table:table-cell>
          <table:table-cell office:value-type="float" office:value="2014" table:style-name="ce1">
            <text:p>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Valdesia</text:p>
          </table:table-cell>
          <table:table-cell office:value-type="float" office:value="43.6175925639563" table:style-name="ce2">
            <text:p>44</text:p>
          </table:table-cell>
          <table:table-cell office:value-type="float" office:value="2014" table:style-name="ce1">
            <text:p>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nriquillo</text:p>
          </table:table-cell>
          <table:table-cell office:value-type="float" office:value="57.432698761039298" table:style-name="ce2">
            <text:p>57</text:p>
          </table:table-cell>
          <table:table-cell office:value-type="float" office:value="2014" table:style-name="ce1">
            <text:p>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l Valle</text:p>
          </table:table-cell>
          <table:table-cell office:value-type="float" office:value="60.0934436013302" table:style-name="ce2">
            <text:p>60</text:p>
          </table:table-cell>
          <table:table-cell office:value-type="float" office:value="2014" table:style-name="ce1">
            <text:p>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Yuma</text:p>
          </table:table-cell>
          <table:table-cell office:value-type="float" office:value="35.032391660753298" table:style-name="ce2">
            <text:p>35</text:p>
          </table:table-cell>
          <table:table-cell office:value-type="float" office:value="2014" table:style-name="ce1">
            <text:p>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Higuamo</text:p>
          </table:table-cell>
          <table:table-cell office:value-type="float" office:value="43.127274128083201" table:style-name="ce2">
            <text:p>43</text:p>
          </table:table-cell>
          <table:table-cell office:value-type="float" office:value="2014" table:style-name="ce1">
            <text:p>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Ozama o Metropolitana</text:p>
          </table:table-cell>
          <table:table-cell office:value-type="float" office:value="26.704896700068701" table:style-name="ce2">
            <text:p>27</text:p>
          </table:table-cell>
          <table:table-cell office:value-type="float" office:value="2014" table:style-name="ce1">
            <text:p>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te</text:p>
          </table:table-cell>
          <table:table-cell office:value-type="float" office:value="25.634544844894702" table:style-name="ce2">
            <text:p>26</text:p>
          </table:table-cell>
          <table:table-cell office:value-type="float" office:value="2015" table:style-name="ce1">
            <text:p>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Sur</text:p>
          </table:table-cell>
          <table:table-cell office:value-type="float" office:value="29.899689820420299" table:style-name="ce2">
            <text:p>3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deste</text:p>
          </table:table-cell>
          <table:table-cell office:value-type="float" office:value="32.4708918149054" table:style-name="ce2">
            <text:p>3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oeste</text:p>
          </table:table-cell>
          <table:table-cell office:value-type="float" office:value="42.119849121757099" table:style-name="ce2">
            <text:p>4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Valdesia</text:p>
          </table:table-cell>
          <table:table-cell office:value-type="float" office:value="38.556818424972299" table:style-name="ce2">
            <text:p>3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nriquillo</text:p>
          </table:table-cell>
          <table:table-cell office:value-type="float" office:value="50.148076332157203" table:style-name="ce2">
            <text:p>5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l Valle</text:p>
          </table:table-cell>
          <table:table-cell office:value-type="float" office:value="55.668673337305499" table:style-name="ce2">
            <text:p>5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Yuma</text:p>
          </table:table-cell>
          <table:table-cell office:value-type="float" office:value="31.270255529562402" table:style-name="ce2">
            <text:p>3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Higuamo</text:p>
          </table:table-cell>
          <table:table-cell office:value-type="float" office:value="38.173371966653598" table:style-name="ce2">
            <text:p>3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Ozama o Metropolitana</text:p>
          </table:table-cell>
          <table:table-cell office:value-type="float" office:value="24.159081400290301" table:style-name="ce2">
            <text:p>2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te</text:p>
          </table:table-cell>
          <table:table-cell office:value-type="float" office:value="23.473555463344098" table:style-name="ce2">
            <text:p>2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Sur</text:p>
          </table:table-cell>
          <table:table-cell office:value-type="float" office:value="22.341204795028801" table:style-name="ce2">
            <text:p>2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deste</text:p>
          </table:table-cell>
          <table:table-cell office:value-type="float" office:value="14.492277005708599" table:style-name="ce2">
            <text:p>1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oeste</text:p>
          </table:table-cell>
          <table:table-cell office:value-type="float" office:value="39.892656690569098" table:style-name="ce2">
            <text:p>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Valdesia</text:p>
          </table:table-cell>
          <table:table-cell office:value-type="float" office:value="36.090668999862899" table:style-name="ce2">
            <text:p>3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nriquillo</text:p>
          </table:table-cell>
          <table:table-cell office:value-type="float" office:value="48.239917535888097" table:style-name="ce2">
            <text:p>4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l Valle</text:p>
          </table:table-cell>
          <table:table-cell office:value-type="float" office:value="40.920807943267199" table:style-name="ce2">
            <text:p>4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Yuma</text:p>
          </table:table-cell>
          <table:table-cell office:value-type="float" office:value="25.447477477869398" table:style-name="ce2">
            <text:p>2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Higuamo</text:p>
          </table:table-cell>
          <table:table-cell office:value-type="float" office:value="37.482375021436503" table:style-name="ce2">
            <text:p>3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Ozama o Metropolitana</text:p>
          </table:table-cell>
          <table:table-cell office:value-type="float" office:value="27.133916006356898" table:style-name="ce2">
            <text:p>2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te</text:p>
          </table:table-cell>
          <table:table-cell office:value-type="float" office:value="20.780385568895898" table:style-name="ce2">
            <text:p>2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Sur</text:p>
          </table:table-cell>
          <table:table-cell office:value-type="float" office:value="17.688617347708" table:style-name="ce2">
            <text:p>1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deste</text:p>
          </table:table-cell>
          <table:table-cell office:value-type="float" office:value="15.5383372197714" table:style-name="ce2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oeste</text:p>
          </table:table-cell>
          <table:table-cell office:value-type="float" office:value="38.685369461243603" table:style-name="ce2">
            <text:p>3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Valdesia</text:p>
          </table:table-cell>
          <table:table-cell office:value-type="float" office:value="28.6482379724963" table:style-name="ce2">
            <text:p>2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nriquillo</text:p>
          </table:table-cell>
          <table:table-cell office:value-type="float" office:value="47.324059375937303" table:style-name="ce2">
            <text:p>4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l Valle</text:p>
          </table:table-cell>
          <table:table-cell office:value-type="float" office:value="36.358420386002699" table:style-name="ce2">
            <text:p>3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Yuma</text:p>
          </table:table-cell>
          <table:table-cell office:value-type="float" office:value="19.853571109297999" table:style-name="ce2">
            <text:p>2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Higuamo</text:p>
          </table:table-cell>
          <table:table-cell office:value-type="float" office:value="34.297386887231802" table:style-name="ce2">
            <text:p>3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Ozama o Metropolitana</text:p>
          </table:table-cell>
          <table:table-cell office:value-type="float" office:value="25.183869622335699" table:style-name="ce2">
            <text:p>2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te</text:p>
          </table:table-cell>
          <table:table-cell office:value-type="float" office:value="18.792516458790701" table:style-name="ce2">
            <text:p>1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Sur</text:p>
          </table:table-cell>
          <table:table-cell office:value-type="float" office:value="14.2271179357572" table:style-name="ce2">
            <text:p>1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deste</text:p>
          </table:table-cell>
          <table:table-cell office:value-type="float" office:value="16.8486717207971" table:style-name="ce2">
            <text:p>1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oeste</text:p>
          </table:table-cell>
          <table:table-cell office:value-type="float" office:value="30.548924725935102" table:style-name="ce2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Valdesia</text:p>
          </table:table-cell>
          <table:table-cell office:value-type="float" office:value="26.4202399637981" table:style-name="ce2">
            <text:p>2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nriquillo</text:p>
          </table:table-cell>
          <table:table-cell office:value-type="float" office:value="45.340018457137703" table:style-name="ce2">
            <text:p>4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l Valle</text:p>
          </table:table-cell>
          <table:table-cell office:value-type="float" office:value="42.4264187528184" table:style-name="ce2">
            <text:p>4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Yuma</text:p>
          </table:table-cell>
          <table:table-cell office:value-type="float" office:value="19.904594230397102" table:style-name="ce2">
            <text:p>2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Higuamo</text:p>
          </table:table-cell>
          <table:table-cell office:value-type="float" office:value="25.3156968352958" table:style-name="ce2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<text:s/>Ozama o Metropolitana</text:p>
          </table:table-cell>
          <table:table-cell office:value-type="float" office:value="21.552425672858199" table:style-name="ce2">
            <text:p>2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te</text:p>
          </table:table-cell>
          <table:table-cell office:value-type="float" office:value="14.29" table:style-name="ce2">
            <text:p>1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Sur</text:p>
          </table:table-cell>
          <table:table-cell office:value-type="float" office:value="19.45" table:style-name="ce2">
            <text:p>1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deste</text:p>
          </table:table-cell>
          <table:table-cell office:value-type="float" office:value="17.5" table:style-name="ce2">
            <text:p>1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oeste</text:p>
          </table:table-cell>
          <table:table-cell office:value-type="float" office:value="19.72" table:style-name="ce2">
            <text:p>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Valdesia</text:p>
          </table:table-cell>
          <table:table-cell office:value-type="float" office:value="26.49" table:style-name="ce2">
            <text:p>2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nriquillo</text:p>
          </table:table-cell>
          <table:table-cell office:value-type="float" office:value="37.01" table:style-name="ce2">
            <text:p>3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l Valle</text:p>
          </table:table-cell>
          <table:table-cell office:value-type="float" office:value="35.56" table:style-name="ce2">
            <text:p>3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Yuma</text:p>
          </table:table-cell>
          <table:table-cell office:value-type="float" office:value="15.6" table:style-name="ce2">
            <text:p>1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Higuamo</text:p>
          </table:table-cell>
          <table:table-cell office:value-type="float" office:value="24.82" table:style-name="ce2">
            <text:p>2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Ozama o Metropolitana</text:p>
          </table:table-cell>
          <table:table-cell office:value-type="float" office:value="21.02" table:style-name="ce2">
            <text:p>2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te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Sur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5">
            <text:p>Cibao Nordeste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5">
            <text:p>Cibao Noroeste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Valdesia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nriquillo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l Valle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Yuma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Higuamo</text:p>
          </table:table-cell>
          <table:table-cell office:value-type="float" office:value="6" table:style-name="ce2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Ozama o Metropolitana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te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Sur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deste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oeste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Valdesia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nriquillo</text:p>
          </table:table-cell>
          <table:table-cell office:value-type="float" office:value="6" table:style-name="ce2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l Valle</text:p>
          </table:table-cell>
          <table:table-cell office:value-type="float" office:value="5" table:style-name="ce2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Yuma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Higuamo</text:p>
          </table:table-cell>
          <table:table-cell office:value-type="float" office:value="5" table:style-name="ce2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Ozama o Metropolitana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te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Sur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deste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oeste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Valdesia</text:p>
          </table:table-cell>
          <table:table-cell office:value-type="float" office:value="5" table:style-name="ce2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nriquillo</text:p>
          </table:table-cell>
          <table:table-cell office:value-type="float" office:value="6" table:style-name="ce2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l Valle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Yuma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Higuamo</text:p>
          </table:table-cell>
          <table:table-cell office:value-type="float" office:value="5" table:style-name="ce2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Ozama o Metropolitana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te</text:p>
          </table:table-cell>
          <table:table-cell office:value-type="float" office:value="18" table:style-name="ce2">
            <text:p>1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Sur</text:p>
          </table:table-cell>
          <table:table-cell office:value-type="float" office:value="18" table:style-name="ce2">
            <text:p>1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deste</text:p>
          </table:table-cell>
          <table:table-cell office:value-type="float" office:value="20" table:style-name="ce2">
            <text:p>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oeste</text:p>
          </table:table-cell>
          <table:table-cell office:value-type="float" office:value="19" table:style-name="ce2">
            <text:p>1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Valdesia</text:p>
          </table:table-cell>
          <table:table-cell office:value-type="float" office:value="29" table:style-name="ce2">
            <text:p>2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nriquillo</text:p>
          </table:table-cell>
          <table:table-cell office:value-type="float" office:value="44" table:style-name="ce2">
            <text:p>4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l Valle</text:p>
          </table:table-cell>
          <table:table-cell office:value-type="float" office:value="28" table:style-name="ce2">
            <text:p>2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Yuma</text:p>
          </table:table-cell>
          <table:table-cell office:value-type="float" office:value="22" table:style-name="ce2">
            <text:p>2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Higuamo</text:p>
          </table:table-cell>
          <table:table-cell office:value-type="float" office:value="25" table:style-name="ce2">
            <text:p>2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Ozama o Metropolitana</text:p>
          </table:table-cell>
          <table:table-cell office:value-type="float" office:value="25" table:style-name="ce2">
            <text:p>2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te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Sur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deste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Cibao Noroeste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Valdesia</text:p>
          </table:table-cell>
          <table:table-cell office:value-type="float" office:value="5" table:style-name="ce2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nriquillo</text:p>
          </table:table-cell>
          <table:table-cell office:value-type="float" office:value="8" table:style-name="ce2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El Valle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Yuma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Higuamo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Extrema</text:p>
          </table:table-cell>
          <table:table-cell office:value-type="string" table:style-name="ce1">
            <text:p>Ozama o Metropolitana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te</text:p>
          </table:table-cell>
          <table:table-cell office:value-type="float" office:value="15" table:style-name="ce2">
            <text:p>1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Sur</text:p>
          </table:table-cell>
          <table:table-cell office:value-type="float" office:value="17" table:style-name="ce2">
            <text:p>1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deste</text:p>
          </table:table-cell>
          <table:table-cell office:value-type="float" office:value="15" table:style-name="ce2">
            <text:p>1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Cibao Noroeste</text:p>
          </table:table-cell>
          <table:table-cell office:value-type="float" office:value="23" table:style-name="ce2">
            <text:p>2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Valdesia</text:p>
          </table:table-cell>
          <table:table-cell office:value-type="float" office:value="26" table:style-name="ce2">
            <text:p>2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nriquillo</text:p>
          </table:table-cell>
          <table:table-cell office:value-type="float" office:value="44" table:style-name="ce2">
            <text:p>4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El Valle</text:p>
          </table:table-cell>
          <table:table-cell office:value-type="float" office:value="30" table:style-name="ce2">
            <text:p>3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Yuma</text:p>
          </table:table-cell>
          <table:table-cell office:value-type="float" office:value="20" table:style-name="ce2">
            <text:p>2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Higuamo</text:p>
          </table:table-cell>
          <table:table-cell office:value-type="float" office:value="20" table:style-name="ce2">
            <text:p>2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reza General</text:p>
          </table:table-cell>
          <table:table-cell office:value-type="string" table:style-name="ce1">
            <text:p>Ozama o Metropolitana</text:p>
          </table:table-cell>
          <table:table-cell office:value-type="float" office:value="23" table:style-name="ce2">
            <text:p>2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10481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Roboto" svg:font-family="Roboto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12" style:display-name="Normal 12 1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ja2_32_2" style:display-name="Normal_Hoja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yanira.delacruz</meta:initial-creator>
    <dc:creator>Yanira Cristina De la Cruz Peralta</dc:creator>
    <meta:creation-date>2021-10-08T12:53:54Z</meta:creation-date>
    <dc:date>2023-11-08T14:52:37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